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4.2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97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應日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            </text:span><text:span text:style-name="T2">南台科技大學</text:span><text:span text:style-name="T3"> </text:span><text:span text:style-name="T2">應用日語系</text:span><text:span text:style-name="T3"> </text:span><text:span text:style-name="T2">碩士班</text:span><text:span text:style-name="T3"> </text:span><text:span text:style-name="T2">課程時序表</text:span><text:span text:style-name="T3"> (</text:span><text:span text:style-name="T2">第</text:span><text:span text:style-name="T3">5 </text:span><text:span text:style-name="T2">屆</text:span><text:span text:style-name="T3">)  97 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7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7年9月至9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8"/>
          <table:covered-table-cell table:style-name="ce17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研究方法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台日經貿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日本語言學研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日本文化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14" table:formula="of:=SUM([.C5:.C6])" office:value-type="float" office:value="6" calcext:value-type="float">
            <text:p>6</text:p>
          </table:table-cell>
          <table:table-cell table:style-name="ce14" table:formula="of:=SUM([.D5:.D6])" office:value-type="float" office:value="6" calcext:value-type="float">
            <text:p>6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14" table:formula="of:=SUM([.I5:.I6])" office:value-type="float" office:value="6" calcext:value-type="float">
            <text:p>6</text:p>
          </table:table-cell>
          <table:table-cell table:style-name="ce14" table:formula="of:=SUM([.J5:.J6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資料庫設計與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翻譯理論研究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教學法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談話分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近現代文學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統計方法與資料分析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社會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文法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行銷流通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課程設計與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15" table:number-columns-repeated="2"/>
          <table:table-cell table:style-name="ce2"/>
          <table:table-cell table:style-name="ce20"/>
          <table:table-cell table:style-name="ce2"/>
          <table:table-cell table:style-name="ce9"/>
          <table:table-cell table:style-name="ce15" table:number-columns-repeated="2"/>
          <table:table-cell table:style-name="ce2"/>
          <table:table-cell table:number-columns-repeated="1013"/>
        </table:table-row>
        <table:table-row table:style-name="ro2" table:number-rows-repeated="2">
          <table:table-cell table:style-name="ce2"/>
          <table:table-cell table:style-name="ce9"/>
          <table:table-cell table:style-name="ce15" table:number-columns-repeated="2"/>
          <table:table-cell table:style-name="ce2"/>
          <table:table-cell table:style-name="ce21"/>
          <table:table-cell table:style-name="ce2"/>
          <table:table-cell table:style-name="ce9"/>
          <table:table-cell table:style-name="ce15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2"/>
          <table:table-cell table:style-name="ce16" table:number-columns-repeated="2"/>
          <table:table-cell table:style-name="ce5"/>
          <table:table-cell table:style-name="ce22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8"/>
          <table:covered-table-cell table:style-name="ce17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論文寫作與指導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中日比較文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數位教材製作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誤用分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翻譯實務專題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檢定教授法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台日異文化比較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教學實習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台日企業比較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日本語學文獻選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中日對照語言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口譯專題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計量語學研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實習(二)(海外研習組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實習(一)(海外研習組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企業實習(二)(一般組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企業實習(一)(一般組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"/>
          <table:table-cell table:style-name="ce18"/>
          <table:table-cell table:style-name="ce2"/>
          <table:table-cell table:style-name="ce9"/>
          <table:table-cell table:style-name="ce15" table:number-columns-repeated="2"/>
          <table:table-cell table:style-name="ce2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二、總畢業學分數至少32學分，包括專業必修12學分、最低選修20學分。畢業論文6學分另計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三、學生選修本系之專業選修課程，所獲得之學分為專業選修學分，至少要獲得14學分。</text:p>
          </table:table-cell>
          <table:covered-table-cell table:number-columns-repeated="10"/>
          <table:table-cell table:style-name="ce27" table:number-columns-repeated="10"/>
          <table:table-cell table:number-columns-repeated="1003"/>
        </table:table-row>
        <table:table-row table:style-name="ro2">
          <table:table-cell office:value-type="string" calcext:value-type="string" table:number-columns-spanned="11" table:number-rows-spanned="1">
            <text:p>四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本表請學生妥為保存，做為辦理選課、重(補)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日-碩士" style:display-name="PageStyle_97應日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7:41</dc:date>
    <meta:generator>LibreOffice/5.3.5.2$Windows_x86 LibreOffice_project/50d9bf2b0a79cdb85a3814b592608037a682059d</meta:generator>
    <meta:document-statistic meta:table-count="1" meta:cell-count="1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