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2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51.4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PageStyle_5f_97應英碩士班-商務溝通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應英碩士班-商務溝通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應用英語系 碩士班</text:span></text:p>
            <text:p><text:span text:style-name="T1">      課程時序表 商務溝通組 (第8屆)  97 年 9 月實施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1：  總畢業學分數至少32學分，(包括專業必修22學分、最低選修10學分)。畢業論文6學分另計。 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學生選修本系之專業選修課程，所獲得之學分為專業選修學分，至少要獲得10學分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3：經指導教授及所長同意得跨組選修或選修其他研究所開授之科目，其學分准列入畢業學分計算，但最高不得超過6學分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4：畢業成績為學業平均成績與學位考試成績之平均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5：選修課程得視狀況彈性調整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6：本時序表僅列舉第一、二學年課程，第三、四學年依個人狀況修習碩士論文或其他相關課程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office:value-type="string" calcext:value-type="string">
            <text:p>科目類別一：專業必修</text:p>
          </table:table-cell>
          <table:table-cell table:style-name="ce8"/>
          <table:table-cell table:style-name="ce9" table:number-columns-repeated="3"/>
          <table:table-cell table:style-name="ce3"/>
          <table:table-cell table:style-name="ce17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8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0" office:value-type="string" calcext:value-type="string">
            <text:p>企業研究方法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 table:number-columns-spanned="1" table:number-rows-spanned="9">
            <text:p>一、專業必修共計22學分。</text:p>
            <text:p/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1" office:value-type="string" calcext:value-type="string">
            <text:p>學術論文寫作</text:p>
          </table:table-cell>
          <table:table-cell table:style-name="ce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3" office:value-type="string" calcext:value-type="string">
            <text:p>財經英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2" office:value-type="string" calcext:value-type="string">
            <text:p>英語口語溝通策略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3" office:value-type="string" calcext:value-type="string">
            <text:p>經貿英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0" office:value-type="string" calcext:value-type="string">
            <text:p>英語商務溝通與談判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0" office:value-type="string" calcext:value-type="string">
            <text:p>英文商務簡報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契約英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2" office:value-type="string" calcext:value-type="string">
            <text:p>科技英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1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14" table:number-columns-repeated="3"/>
          <table:table-cell table:style-name="ce6"/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科目類別二：專業選修</text:p>
          </table:table-cell>
          <table:table-cell table:style-name="ce6"/>
          <table:table-cell table:style-name="ce8"/>
          <table:table-cell table:style-name="ce6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數量方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 table:number-columns-spanned="1" table:number-rows-spanned="18">
            <text:p>一、專業選修合計共10學分。</text:p>
            <text:p>二、研究生修業相關規定請見系網/檔案下載之應用英語系碩士班修讀辦法。</text:p>
            <text:p/>
            <text:p/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產業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2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專題討論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行銷專題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財經新聞英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語言與文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跨文化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政治經濟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全球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12" office:value-type="string" calcext:value-type="string">
            <text:p>國際人力資源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上</text:p>
          </table:table-cell>
          <table:table-cell table:style-name="ce13" office:value-type="string" calcext:value-type="string">
            <text:p>經濟學人雜誌選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電子商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國際經貿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國際世貿組織概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2" office:value-type="string" calcext:value-type="string">
            <text:p>職場英文EFB〔Ⅲ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2" office:value-type="string" calcext:value-type="string">
            <text:p>企業行政管理〔BAⅡ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21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英碩士班-商務溝通組" style:display-name="PageStyle_97應英碩士班-商務溝通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3.5.2$Windows_x86 LibreOffice_project/50d9bf2b0a79cdb85a3814b592608037a682059d</meta:generator>
  </office:meta>
</office:document-meta>
</file>