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52mm"/>
    </style:style>
    <style:style style:name="co2" style:family="table-column">
      <style:table-column-properties fo:break-before="auto" style:column-width="13.07mm"/>
    </style:style>
    <style:style style:name="co3" style:family="table-column">
      <style:table-column-properties fo:break-before="auto" style:column-width="38.38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3.35mm"/>
    </style:style>
    <style:style style:name="co6" style:family="table-column">
      <style:table-column-properties fo:break-before="auto" style:column-width="27.01mm"/>
    </style:style>
    <style:style style:name="co7" style:family="table-column">
      <style:table-column-properties fo:break-before="auto" style:column-width="60.55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15.06mm"/>
    </style:style>
    <style:style style:name="co10" style:family="table-column">
      <style:table-column-properties fo:break-before="auto" style:column-width="15.65mm"/>
    </style:style>
    <style:style style:name="co11" style:family="table-column">
      <style:table-column-properties fo:break-before="auto" style:column-width="38.66mm"/>
    </style:style>
    <style:style style:name="co12" style:family="table-column">
      <style:table-column-properties fo:break-before="auto" style:column-width="14.78mm"/>
    </style:style>
    <style:style style:name="co13" style:family="table-column">
      <style:table-column-properties fo:break-before="auto" style:column-width="17.06mm"/>
    </style:style>
    <style:style style:name="co14" style:family="table-column">
      <style:table-column-properties fo:break-before="auto" style:column-width="59.1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10.32mm" fo:break-before="auto" style:use-optimal-row-height="false"/>
    </style:style>
    <style:style style:name="ta1" style:family="table" style:master-page-name="PageStyle_5f_97應英二技">
      <style:table-properties table:display="true" style:writing-mode="lr-tb"/>
    </style:style>
    <style:style style:name="ta2" style:family="table" style:master-page-name="PageStyle_5f_97應英碩士班-英語教學組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7應英二技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7" table:default-cell-style-name="ce8"/>
        <table:table-row table:style-name="ro1">
          <table:table-cell table:style-name="ce1" office:value-type="string" calcext:value-type="string" table:number-columns-spanned="7" table:number-rows-spanned="1">
            <text:p><text:span text:style-name="T1">南台科技大學  二年制  應用英語系    </text:span></text:p>
            <text:p><text:span text:style-name="T1">課程時序表  (第13屆)  97 年 9 月實施</text:span>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2">說明1： 總畢業學分數72學分，包括基礎通識必修</text:span><text:span text:style-name="T3">2</text:span><text:span text:style-name="T4">學分、分類通識必修</text:span><text:span text:style-name="T3">6</text:span><text:span text:style-name="T4">學分、專業必修38學分、專業選修26學分。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2">說明2：學生選修本</text:span><text:span text:style-name="T3">系組</text:span><text:span text:style-name="T4">之專業選修課程，所獲得之學分為專業選修學分。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3：每學期最高及最低應修學分數依本校學則及學生選課辦法規定辦理。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4：本表請妥為保存，做為辦理選課、重（補）修、及畢業資格審查之參考。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5：本課程時序表若有修訂，將公告於本系網頁及教務處網頁中。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科目類別一：基礎通識必修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 calcext:value-type="string">
            <text:p>學年</text:p>
          </table:table-cell>
          <table:table-cell table:style-name="ce5" office:value-type="string" calcext:value-type="string">
            <text:p>學期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5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上</text:p>
          </table:table-cell>
          <table:table-cell table:style-name="ce11" office:value-type="string" calcext:value-type="string">
            <text:p>應用英文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9" office:value-type="string" calcext:value-type="string" table:number-columns-spanned="1" table:number-rows-spanned="4">
            <text:p>1.基礎通識必修合計2學分</text:p>
            <text:p>2.外語能力檢定實施方式依本校學生外語能力檢定實施辦法為之。</text:p>
          </table:table-cell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上</text:p>
          </table:table-cell>
          <table:table-cell table:style-name="ce11" office:value-type="string" calcext:value-type="string">
            <text:p>勞作教育(一)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covered-table-cell table:style-name="ce40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11" office:value-type="string" calcext:value-type="string">
            <text:p>勞作教育(二)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covered-table-cell table:style-name="ce40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下</text:p>
          </table:table-cell>
          <table:table-cell table:style-name="ce13" office:value-type="string" calcext:value-type="string">
            <text:p>外語能力檢定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covered-table-cell table:style-name="ce41"/>
          <table:table-cell table:number-columns-repeated="1017"/>
        </table:table-row>
        <table:table-row table:style-name="ro2">
          <table:table-cell table:style-name="ce6" table:number-columns-repeated="2"/>
          <table:table-cell table:style-name="ce14"/>
          <table:table-cell table:style-name="ce6" table:number-columns-repeated="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7" table:number-rows-spanned="1">
            <text:p>科目類別二：分類通識必修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2" table:number-rows-spanned="1">
            <text:p>課程領域</text:p>
          </table:table-cell>
          <table:covered-table-cell table:style-name="ce10"/>
          <table:table-cell table:style-name="ce5" office:value-type="string" calcext:value-type="string">
            <text:p>課程類別</text:p>
          </table:table-cell>
          <table:table-cell table:style-name="ce5" office:value-type="string" calcext:value-type="string" table:number-columns-spanned="3" table:number-rows-spanned="1">
            <text:p>備註1</text:p>
          </table:table-cell>
          <table:covered-table-cell table:style-name="ce29"/>
          <table:covered-table-cell table:style-name="ce10"/>
          <table:table-cell table:style-name="ce5" office:value-type="string" calcext:value-type="string">
            <text:p>備註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2" table:number-rows-spanned="1">
            <text:p>人文藝術領域</text:p>
          </table:table-cell>
          <table:covered-table-cell table:style-name="ce5"/>
          <table:table-cell table:style-name="ce5"/>
          <table:table-cell table:style-name="ce5" office:value-type="string" calcext:value-type="string" table:number-columns-spanned="3" table:number-rows-spanned="1">
            <text:p>必修4學分</text:p>
          </table:table-cell>
          <table:covered-table-cell table:number-columns-repeated="2" table:style-name="ce5"/>
          <table:table-cell table:style-name="ce39" office:value-type="string" calcext:value-type="string" table:number-columns-spanned="1" table:number-rows-spanned="2">
            <text:p>1.分類通識必修合計6學分。</text:p>
            <text:p>2.需依網路選課相關規定上網選課。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2" table:number-rows-spanned="1">
            <text:p>自然科學領域</text:p>
          </table:table-cell>
          <table:covered-table-cell table:style-name="ce11"/>
          <table:table-cell table:style-name="ce5"/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style-name="ce41"/>
          <table:table-cell table:number-columns-repeated="1017"/>
        </table:table-row>
        <table:table-row table:style-name="ro2">
          <table:table-cell table:style-name="ce6" table:number-columns-repeated="2"/>
          <table:table-cell table:style-name="ce7"/>
          <table:table-cell table:style-name="ce6" table:number-columns-repeated="3"/>
          <table:table-cell table:style-name="ce2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科目類別三：專業必修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 calcext:value-type="string">
            <text:p>學年</text:p>
          </table:table-cell>
          <table:table-cell table:style-name="ce5" office:value-type="string" calcext:value-type="string">
            <text:p>學期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5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上</text:p>
          </table:table-cell>
          <table:table-cell table:style-name="ce15" office:value-type="string" calcext:value-type="string">
            <text:p>初級進階英文寫作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5"/>
          <table:table-cell table:style-name="ce42" office:value-type="string" calcext:value-type="string" table:number-columns-spanned="1" table:number-rows-spanned="11">
            <text:p><text:span text:style-name="T2">1.專業必修合計38學分</text:span></text:p>
            <text:p><text:span text:style-name="T2">2.專題研究為必修，四上開始進行，成績於四年級上、下學期評定。</text:span></text:p>
            <text:p><text:span text:style-name="T2">3.「英語實務實習」可提早自大三起修習；英語實務實習實施方式依本校外語實務實習課程辦法為之。                                                                                                               </text:span></text:p>
          </table:table-cell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上</text:p>
          </table:table-cell>
          <table:table-cell table:style-name="ce15" office:value-type="string" calcext:value-type="string">
            <text:p>初級進階英語口語訓練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5"/>
          <table:covered-table-cell table:style-name="ce40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上</text:p>
          </table:table-cell>
          <table:table-cell table:style-name="ce15" office:value-type="string" calcext:value-type="string">
            <text:p>初級進階英語聽力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5"/>
          <table:covered-table-cell table:style-name="ce40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上</text:p>
          </table:table-cell>
          <table:table-cell table:style-name="ce16" office:value-type="string" calcext:value-type="string">
            <text:p>語言學概論(一)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5"/>
          <table:covered-table-cell table:style-name="ce40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上</text:p>
          </table:table-cell>
          <table:table-cell table:style-name="ce17" office:value-type="string" calcext:value-type="string">
            <text:p>翻譯導論與習作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5"/>
          <table:covered-table-cell table:style-name="ce40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15" office:value-type="string" calcext:value-type="string">
            <text:p>中級英文寫作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5"/>
          <table:covered-table-cell table:style-name="ce40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18" office:value-type="string" calcext:value-type="string">
            <text:p>中級英語口語訓練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5"/>
          <table:covered-table-cell table:style-name="ce40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18" office:value-type="string" calcext:value-type="string">
            <text:p>中級英語聽力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5"/>
          <table:covered-table-cell table:style-name="ce40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16" office:value-type="string" calcext:value-type="string">
            <text:p>語言學概論(二)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5"/>
          <table:covered-table-cell table:style-name="ce40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19" office:value-type="string" calcext:value-type="string">
            <text:p>文學導讀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5"/>
          <table:covered-table-cell table:style-name="ce40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15" office:value-type="string" calcext:value-type="string">
            <text:p>研究方法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5"/>
          <table:covered-table-cell table:style-name="ce40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19" office:value-type="string" calcext:value-type="string">
            <text:p>基礎口譯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5"/>
          <table:table-cell table:style-name="ce43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上</text:p>
          </table:table-cell>
          <table:table-cell table:style-name="ce20" office:value-type="string" calcext:value-type="string">
            <text:p>專題研究(一)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5"/>
          <table:table-cell table:style-name="ce43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上</text:p>
          </table:table-cell>
          <table:table-cell table:style-name="ce20" office:value-type="string" calcext:value-type="string">
            <text:p>演說與商務簡報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5"/>
          <table:table-cell table:style-name="ce43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上</text:p>
          </table:table-cell>
          <table:table-cell table:style-name="ce20" office:value-type="string" calcext:value-type="string">
            <text:p>中高級英文寫作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5"/>
          <table:table-cell table:style-name="ce43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上</text:p>
          </table:table-cell>
          <table:table-cell table:style-name="ce20" office:value-type="string" calcext:value-type="string">
            <text:p>中高級英語口語訓練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5"/>
          <table:table-cell table:style-name="ce43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上</text:p>
          </table:table-cell>
          <table:table-cell table:style-name="ce20" office:value-type="string" calcext:value-type="string">
            <text:p>中高級英語聽力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5"/>
          <table:table-cell table:style-name="ce43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上</text:p>
          </table:table-cell>
          <table:table-cell table:style-name="ce20" office:value-type="string" calcext:value-type="string">
            <text:p>進階口譯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5"/>
          <table:table-cell table:style-name="ce43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下</text:p>
          </table:table-cell>
          <table:table-cell table:style-name="ce20" office:value-type="string" calcext:value-type="string">
            <text:p>專題研究(二)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5"/>
          <table:table-cell table:style-name="ce43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英語實務實習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5"/>
          <table:table-cell table:style-name="ce43"/>
          <table:table-cell table:number-columns-repeated="1017"/>
        </table:table-row>
        <table:table-row table:style-name="ro2">
          <table:table-cell table:style-name="ce7" table:number-columns-repeated="4"/>
          <table:table-cell table:style-name="ce6" table:number-columns-repeated="2"/>
          <table:table-cell table:style-name="ce7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科目類別四：專業選修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 calcext:value-type="string">
            <text:p>學年</text:p>
          </table:table-cell>
          <table:table-cell table:style-name="ce5" office:value-type="string" calcext:value-type="string">
            <text:p>學期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備註1</text:p>
          </table:table-cell>
          <table:table-cell table:style-name="ce5" office:value-type="string" calcext:value-type="string">
            <text:p>備註2</text:p>
          </table:table-cell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上</text:p>
          </table:table-cell>
          <table:table-cell table:style-name="ce22" office:value-type="string" calcext:value-type="string">
            <text:p>字彙與閱讀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5"/>
          <table:table-cell table:style-name="ce44" office:value-type="string" calcext:value-type="string">
            <text:p/>
            <text:p/>
          </table:table-cell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上</text:p>
          </table:table-cell>
          <table:table-cell table:style-name="ce22" office:value-type="string" calcext:value-type="string">
            <text:p>財經英文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5"/>
          <table:table-cell table:style-name="ce45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上</text:p>
          </table:table-cell>
          <table:table-cell table:style-name="ce22" office:value-type="string" calcext:value-type="string">
            <text:p>語音學概論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5"/>
          <table:table-cell table:style-name="ce45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上</text:p>
          </table:table-cell>
          <table:table-cell table:style-name="ce22" office:value-type="string" calcext:value-type="string">
            <text:p>青少年讀物選讀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7"/>
          <table:table-cell table:style-name="ce46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上</text:p>
          </table:table-cell>
          <table:table-cell table:style-name="ce22" office:value-type="string" calcext:value-type="string">
            <text:p>西洋哲學概論</text:p>
          </table:table-cell>
          <table:table-cell table:style-name="ce26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5"/>
          <table:table-cell table:style-name="ce17" office:value-type="string" calcext:value-type="string" table:number-columns-spanned="1" table:number-rows-spanned="12">
            <text:p>1.專業選修合計26學分。</text:p>
            <text:p>2.學生選修本系組之專業選修課程，所獲得之學分為專業選修學分，至少要獲得26學分，其中至少選修第二外語 (日語,德語,法語，俄語等外語) 課程6學分。</text:p>
            <text:p>3. 專業選修科目可視需要增開或調整學分數及上課時數。</text:p>
          </table:table-cell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上</text:p>
          </table:table-cell>
          <table:table-cell table:style-name="ce22" office:value-type="string" calcext:value-type="string">
            <text:p>英文雜誌選讀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5"/>
          <table:covered-table-cell table:style-name="ce47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上</text:p>
          </table:table-cell>
          <table:table-cell table:style-name="ce22" office:value-type="string" calcext:value-type="string">
            <text:p>科技英文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5"/>
          <table:covered-table-cell table:style-name="ce47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上</text:p>
          </table:table-cell>
          <table:table-cell table:style-name="ce22" office:value-type="string" calcext:value-type="string">
            <text:p>電影英文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5"/>
          <table:covered-table-cell table:style-name="ce47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上</text:p>
          </table:table-cell>
          <table:table-cell table:style-name="ce22" office:value-type="string" calcext:value-type="string">
            <text:p>英文文法解析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5"/>
          <table:covered-table-cell table:style-name="ce47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上</text:p>
          </table:table-cell>
          <table:table-cell table:style-name="ce22" office:value-type="string" calcext:value-type="string">
            <text:p>國際經貿現勢</text:p>
          </table:table-cell>
          <table:table-cell table:style-name="ce26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5"/>
          <table:covered-table-cell table:style-name="ce47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上</text:p>
          </table:table-cell>
          <table:table-cell table:style-name="ce22" office:value-type="string" calcext:value-type="string">
            <text:p>國際貿易原理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5"/>
          <table:covered-table-cell table:style-name="ce47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上</text:p>
          </table:table-cell>
          <table:table-cell table:style-name="ce23" office:value-type="string" calcext:value-type="string">
            <text:p>基礎日語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5"/>
          <table:covered-table-cell table:style-name="ce47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上</text:p>
          </table:table-cell>
          <table:table-cell table:style-name="ce23" office:value-type="string" calcext:value-type="string">
            <text:p>基礎德語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5"/>
          <table:covered-table-cell table:style-name="ce47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上</text:p>
          </table:table-cell>
          <table:table-cell table:style-name="ce24" office:value-type="string" calcext:value-type="string">
            <text:p>基礎法語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5"/>
          <table:covered-table-cell table:style-name="ce47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上</text:p>
          </table:table-cell>
          <table:table-cell table:style-name="ce24" office:value-type="string" calcext:value-type="string">
            <text:p>基礎俄語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5"/>
          <table:covered-table-cell table:style-name="ce47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22" office:value-type="string" calcext:value-type="string">
            <text:p>進階字彙與閱讀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5"/>
          <table:covered-table-cell table:style-name="ce48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22" office:value-type="string" calcext:value-type="string">
            <text:p>翻譯實務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5"/>
          <table:table-cell table:style-name="ce17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22" office:value-type="string" calcext:value-type="string">
            <text:p>西洋哲學續論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5"/>
          <table:table-cell table:style-name="ce17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22" office:value-type="string" calcext:value-type="string">
            <text:p>紀錄片賞析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5"/>
          <table:table-cell table:style-name="ce17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22" office:value-type="string" calcext:value-type="string">
            <text:p>西洋神話選讀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5"/>
          <table:table-cell table:style-name="ce17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22" office:value-type="string" calcext:value-type="string">
            <text:p>托福解析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5"/>
          <table:table-cell table:style-name="ce17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22" office:value-type="string" calcext:value-type="string">
            <text:p>國際經貿發展趨勢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5"/>
          <table:table-cell table:style-name="ce17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22" office:value-type="string" calcext:value-type="string">
            <text:p>國際貿易實務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5"/>
          <table:table-cell table:style-name="ce17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22" office:value-type="string" calcext:value-type="string">
            <text:p>初級日語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5"/>
          <table:table-cell table:style-name="ce17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22" office:value-type="string" calcext:value-type="string">
            <text:p>初級德語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5"/>
          <table:table-cell table:style-name="ce17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24" office:value-type="string" calcext:value-type="string">
            <text:p>初級法語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5"/>
          <table:table-cell table:style-name="ce17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24" office:value-type="string" calcext:value-type="string">
            <text:p>初級俄語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5"/>
          <table:table-cell table:style-name="ce17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24" office:value-type="string" calcext:value-type="string">
            <text:p>電腦繪圖軟體應用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5"/>
          <table:table-cell table:style-name="ce17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23" office:value-type="string" calcext:value-type="string">
            <text:p>多媒體系統製作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5"/>
          <table:table-cell table:style-name="ce17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上</text:p>
          </table:table-cell>
          <table:table-cell table:style-name="ce23" office:value-type="string" calcext:value-type="string">
            <text:p>英語教學與教育心理學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5"/>
          <table:table-cell table:style-name="ce49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上</text:p>
          </table:table-cell>
          <table:table-cell table:style-name="ce22" office:value-type="string" calcext:value-type="string">
            <text:p>商務英文寫作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5"/>
          <table:table-cell table:style-name="ce49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上</text:p>
          </table:table-cell>
          <table:table-cell table:style-name="ce22" office:value-type="string" calcext:value-type="string">
            <text:p>契約英文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5"/>
          <table:table-cell table:style-name="ce49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上</text:p>
          </table:table-cell>
          <table:table-cell table:style-name="ce22" office:value-type="string" calcext:value-type="string">
            <text:p>英語教學概論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5"/>
          <table:table-cell table:style-name="ce49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上</text:p>
          </table:table-cell>
          <table:table-cell table:style-name="ce24" office:value-type="string" calcext:value-type="string">
            <text:p>影片翻譯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上</text:p>
          </table:table-cell>
          <table:table-cell table:style-name="ce22" office:value-type="string" calcext:value-type="string">
            <text:p>英美經典文學選讀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8"/>
          <table:table-cell table:style-name="ce49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上</text:p>
          </table:table-cell>
          <table:table-cell table:style-name="ce25" office:value-type="string" calcext:value-type="string">
            <text:p>西洋文學賞析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5"/>
          <table:table-cell table:style-name="ce49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上</text:p>
          </table:table-cell>
          <table:table-cell table:style-name="ce22" office:value-type="string" calcext:value-type="string">
            <text:p>國際禮儀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5"/>
          <table:table-cell table:style-name="ce49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上</text:p>
          </table:table-cell>
          <table:table-cell table:style-name="ce22" office:value-type="string" calcext:value-type="string">
            <text:p>網際網路運用</text:p>
          </table:table-cell>
          <table:table-cell table:style-name="ce26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5"/>
          <table:table-cell table:style-name="ce49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上</text:p>
          </table:table-cell>
          <table:table-cell table:style-name="ce23" office:value-type="string" calcext:value-type="string">
            <text:p>初級進階日語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5"/>
          <table:table-cell table:style-name="ce49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上</text:p>
          </table:table-cell>
          <table:table-cell table:style-name="ce22" office:value-type="string" calcext:value-type="string">
            <text:p>初級進階德語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5"/>
          <table:table-cell table:style-name="ce49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上</text:p>
          </table:table-cell>
          <table:table-cell table:style-name="ce23" office:value-type="string" calcext:value-type="string">
            <text:p>初級進階法語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5"/>
          <table:table-cell table:style-name="ce49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上</text:p>
          </table:table-cell>
          <table:table-cell table:style-name="ce21" office:value-type="string" calcext:value-type="string">
            <text:p>英語業界實務專題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5"/>
          <table:table-cell table:style-name="ce49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下</text:p>
          </table:table-cell>
          <table:table-cell table:style-name="ce22" office:value-type="string" calcext:value-type="string">
            <text:p>口譯技巧與實務</text:p>
          </table:table-cell>
          <table:table-cell table:style-name="ce26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5"/>
          <table:table-cell table:style-name="ce49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下</text:p>
          </table:table-cell>
          <table:table-cell table:style-name="ce22" office:value-type="string" calcext:value-type="string">
            <text:p>進階商務英文寫作</text:p>
          </table:table-cell>
          <table:table-cell table:style-name="ce26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5"/>
          <table:table-cell table:style-name="ce49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下</text:p>
          </table:table-cell>
          <table:table-cell table:style-name="ce22" office:value-type="string" calcext:value-type="string">
            <text:p>英語語言評量</text:p>
          </table:table-cell>
          <table:table-cell table:style-name="ce26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5"/>
          <table:table-cell table:style-name="ce49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下</text:p>
          </table:table-cell>
          <table:table-cell table:style-name="ce22" office:value-type="string" calcext:value-type="string">
            <text:p>電腦輔助語言教學</text:p>
          </table:table-cell>
          <table:table-cell table:style-name="ce26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5"/>
          <table:table-cell table:style-name="ce49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下</text:p>
          </table:table-cell>
          <table:table-cell table:style-name="ce22" office:value-type="string" calcext:value-type="string">
            <text:p>西洋文化概論</text:p>
          </table:table-cell>
          <table:table-cell table:style-name="ce26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5"/>
          <table:table-cell table:style-name="ce49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下</text:p>
          </table:table-cell>
          <table:table-cell table:style-name="ce20" office:value-type="string" calcext:value-type="string">
            <text:p>媒體英文</text:p>
          </table:table-cell>
          <table:table-cell table:style-name="ce26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5"/>
          <table:table-cell table:style-name="ce49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下</text:p>
          </table:table-cell>
          <table:table-cell table:style-name="ce22" office:value-type="string" calcext:value-type="string">
            <text:p>資料庫設計</text:p>
          </table:table-cell>
          <table:table-cell table:style-name="ce26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5"/>
          <table:table-cell table:style-name="ce49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下</text:p>
          </table:table-cell>
          <table:table-cell table:style-name="ce22" office:value-type="string" calcext:value-type="string">
            <text:p>中級日語</text:p>
          </table:table-cell>
          <table:table-cell table:style-name="ce26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5"/>
          <table:table-cell table:style-name="ce49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下</text:p>
          </table:table-cell>
          <table:table-cell table:style-name="ce22" office:value-type="string" calcext:value-type="string">
            <text:p>中級德語</text:p>
          </table:table-cell>
          <table:table-cell table:style-name="ce26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5"/>
          <table:table-cell table:style-name="ce49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下</text:p>
          </table:table-cell>
          <table:table-cell table:style-name="ce23" office:value-type="string" calcext:value-type="string">
            <text:p>中級法語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5"/>
          <table:table-cell table:style-name="ce49"/>
          <table:table-cell table:number-columns-repeated="1017"/>
        </table:table-row>
        <table:table-row table:style-name="ro2" table:number-rows-repeated="104847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7應英碩士班-英語教學組" table:style-name="ta2">
        <office:forms form:automatic-focus="false" form:apply-design-mode="fal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1017" table:default-cell-style-name="ce2"/>
        <table:table-row table:style-name="ro3">
          <table:table-cell table:style-name="ce1" office:value-type="string" calcext:value-type="string" table:number-columns-spanned="7" table:number-rows-spanned="1">
            <text:p>南台科技大學  應用英語系 碩士班      </text:p>
            <text:p>課程時序表 語言教學組〔英語教學組〕 (第8屆)  97 年 9 月實施</text:p>
          </table:table-cell>
          <table:covered-table-cell table:number-columns-repeated="6" table:style-name="ce51"/>
          <table:table-cell table:number-columns-repeated="1017"/>
        </table:table-row>
        <table:table-row table:style-name="ro4">
          <table:table-cell office:value-type="string" calcext:value-type="string" table:number-columns-spanned="7" table:number-rows-spanned="1">
            <text:p>說明1：總畢業學分數至少32學分， <text:s text:c="2"/>(包括專業必修22學分、最低選修10學分)。畢業論文6學分另計。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office:value-type="string" calcext:value-type="string" table:number-columns-spanned="7" table:number-rows-spanned="1">
            <text:p>說明2：學生選修本系之專業選修課程，所獲得之學分為專業選修學分，至少要獲得10學分。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7" table:number-rows-spanned="1">
            <text:p>說明3： 經指導教授及所長同意得跨組選修或選修其他研究所開授之科目，其學分准列入畢業學分計算，但最高不得超過6學分。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office:value-type="string" calcext:value-type="string" table:number-columns-spanned="7" table:number-rows-spanned="1">
            <text:p>說明4：畢業成績為學業平均成績與學位考試成績之平均。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office:value-type="string" calcext:value-type="string" table:number-columns-spanned="7" table:number-rows-spanned="1">
            <text:p>說明5：本時序表僅列舉第一、二學年課程，第三、四學年依個人狀況修習碩士論文或其他相關課程。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office:value-type="string" calcext:value-type="string">
            <text:p>科目類別一：專業必修</text:p>
          </table:table-cell>
          <table:table-cell table:style-name="ce6"/>
          <table:table-cell table:style-name="ce52" table:number-columns-repeated="3"/>
          <table:table-cell table:style-name="ce7"/>
          <table:table-cell table:style-name="ce3"/>
          <table:table-cell table:number-columns-repeated="1017"/>
        </table:table-row>
        <table:table-row table:style-name="ro4">
          <table:table-cell table:style-name="ce5" office:value-type="string" calcext:value-type="string">
            <text:p>學年</text:p>
          </table:table-cell>
          <table:table-cell table:style-name="ce5" office:value-type="string" calcext:value-type="string">
            <text:p>學期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39" office:value-type="string" calcext:value-type="string">
            <text:p><text:s text:c="21"/>備註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上</text:p>
          </table:table-cell>
          <table:table-cell table:style-name="ce20" office:value-type="string" calcext:value-type="string">
            <text:p>研究方法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5"/>
          <table:table-cell table:style-name="ce55" office:value-type="string" calcext:value-type="string" table:number-columns-spanned="1" table:number-rows-spanned="9">
            <text:p> 一、專業必修學分合計22學分。</text:p>
            <text:p/>
            <text:p/>
            <text:p/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上</text:p>
          </table:table-cell>
          <table:table-cell table:style-name="ce20" office:value-type="string" calcext:value-type="string">
            <text:p>學術論文寫作</text:p>
          </table:table-cell>
          <table:table-cell table:style-name="ce26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5"/>
          <table:covered-table-cell table:style-name="ce56"/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上</text:p>
          </table:table-cell>
          <table:table-cell table:style-name="ce23" office:value-type="string" calcext:value-type="string">
            <text:p>閱讀理論與文獻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5"/>
          <table:covered-table-cell table:style-name="ce56"/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上</text:p>
          </table:table-cell>
          <table:table-cell table:style-name="ce20" office:value-type="string" calcext:value-type="string">
            <text:p>語言學概論</text:p>
          </table:table-cell>
          <table:table-cell table:style-name="ce5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5"/>
          <table:covered-table-cell table:style-name="ce56"/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上</text:p>
          </table:table-cell>
          <table:table-cell table:style-name="ce13" office:value-type="string" calcext:value-type="string">
            <text:p>電腦輔助語言教學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covered-table-cell table:style-name="ce56"/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53" office:value-type="string" calcext:value-type="string">
            <text:p>外語教學教材教法</text:p>
          </table:table-cell>
          <table:table-cell table:style-name="ce5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5"/>
          <table:covered-table-cell table:style-name="ce56"/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7" office:value-type="string" calcext:value-type="string">
            <text:p>語法學理論</text:p>
          </table:table-cell>
          <table:table-cell table:style-name="ce5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5"/>
          <table:covered-table-cell table:style-name="ce56"/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3" office:value-type="string" calcext:value-type="string">
            <text:p>聲韻學理論</text:p>
          </table:table-cell>
          <table:table-cell table:style-name="ce5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5"/>
          <table:covered-table-cell table:style-name="ce56"/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2" office:value-type="string" calcext:value-type="string">
            <text:p>詞彙學理論</text:p>
          </table:table-cell>
          <table:table-cell table:style-name="ce5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5"/>
          <table:covered-table-cell table:style-name="ce57"/>
          <table:table-cell table:number-columns-repeated="1017"/>
        </table:table-row>
        <table:table-row table:style-name="ro4">
          <table:table-cell table:style-name="ce50" table:number-columns-repeated="2"/>
          <table:table-cell table:style-name="ce54" table:number-columns-repeated="3"/>
          <table:table-cell table:style-name="ce50"/>
          <table:table-cell table:style-name="ce58"/>
          <table:table-cell table:number-columns-repeated="1017"/>
        </table:table-row>
        <table:table-row table:style-name="ro4">
          <table:table-cell office:value-type="string" calcext:value-type="string">
            <text:p>科目類別二：專業選修</text:p>
          </table:table-cell>
          <table:table-cell table:style-name="ce50"/>
          <table:table-cell table:style-name="ce6"/>
          <table:table-cell table:style-name="ce50" table:number-columns-repeated="3"/>
          <table:table-cell table:style-name="ce58"/>
          <table:table-cell table:number-columns-repeated="1017"/>
        </table:table-row>
        <table:table-row table:style-name="ro4">
          <table:table-cell table:style-name="ce5" office:value-type="string" calcext:value-type="string">
            <text:p>學年</text:p>
          </table:table-cell>
          <table:table-cell table:style-name="ce5" office:value-type="string" calcext:value-type="string">
            <text:p>學期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備註1</text:p>
          </table:table-cell>
          <table:table-cell table:style-name="ce5" office:value-type="string" calcext:value-type="string">
            <text:p>備註2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上</text:p>
          </table:table-cell>
          <table:table-cell table:style-name="ce13" office:value-type="string" calcext:value-type="string">
            <text:p>英語發音教學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5" office:value-type="string" calcext:value-type="string" table:number-columns-spanned="1" table:number-rows-spanned="22">
            <text:p>一、專業選修學分合計10學分。 </text:p>
            <text:p> 二、研究生修業相關規定請見系網/檔案下載之應用英語系碩士班修讀辦法。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上</text:p>
          </table:table-cell>
          <table:table-cell table:style-name="ce22" office:value-type="string" calcext:value-type="string">
            <text:p>英文寫作教學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5"/>
          <table:covered-table-cell table:style-name="ce56"/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上</text:p>
          </table:table-cell>
          <table:table-cell table:style-name="ce23" office:value-type="string" calcext:value-type="string">
            <text:p>英語聽說教學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5"/>
          <table:covered-table-cell table:style-name="ce56"/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13" office:value-type="string" calcext:value-type="string">
            <text:p>英語詞彙教學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covered-table-cell table:style-name="ce56"/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13" office:value-type="string" calcext:value-type="string">
            <text:p>英語語法教學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covered-table-cell table:style-name="ce56"/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3" office:value-type="string" calcext:value-type="string">
            <text:p>語言測驗與評量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covered-table-cell table:style-name="ce56"/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上</text:p>
          </table:table-cell>
          <table:table-cell table:style-name="ce22" office:value-type="string" calcext:value-type="string">
            <text:p>語用學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5"/>
          <table:covered-table-cell table:style-name="ce56"/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上</text:p>
          </table:table-cell>
          <table:table-cell table:style-name="ce23" office:value-type="string" calcext:value-type="string">
            <text:p>對比分析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5"/>
          <table:covered-table-cell table:style-name="ce56"/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上</text:p>
          </table:table-cell>
          <table:table-cell table:style-name="ce22" office:value-type="string" calcext:value-type="string">
            <text:p>心理語言學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5"/>
          <table:covered-table-cell table:style-name="ce56"/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上</text:p>
          </table:table-cell>
          <table:table-cell table:style-name="ce22" office:value-type="string" calcext:value-type="string">
            <text:p>教育統計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5"/>
          <table:covered-table-cell table:style-name="ce56"/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上</text:p>
          </table:table-cell>
          <table:table-cell table:style-name="ce23" office:value-type="string" calcext:value-type="string">
            <text:p>閱讀教學專題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5"/>
          <table:covered-table-cell table:style-name="ce56"/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上</text:p>
          </table:table-cell>
          <table:table-cell table:style-name="ce22" office:value-type="string" calcext:value-type="string">
            <text:p>英文小說與英語教學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5"/>
          <table:covered-table-cell table:style-name="ce56"/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上</text:p>
          </table:table-cell>
          <table:table-cell table:style-name="ce22" office:value-type="string" calcext:value-type="string">
            <text:p>小說與電影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5"/>
          <table:covered-table-cell table:style-name="ce56"/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上</text:p>
          </table:table-cell>
          <table:table-cell table:style-name="ce7" office:value-type="string" calcext:value-type="string">
            <text:p>語意學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5"/>
          <table:covered-table-cell table:style-name="ce56"/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上</text:p>
          </table:table-cell>
          <table:table-cell table:style-name="ce23" office:value-type="string" calcext:value-type="string">
            <text:p>認知心理學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5"/>
          <table:covered-table-cell table:style-name="ce56"/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20" office:value-type="string" calcext:value-type="string">
            <text:p>質性研究</text:p>
          </table:table-cell>
          <table:table-cell table:style-name="ce5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5"/>
          <table:covered-table-cell table:style-name="ce56"/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23" office:value-type="string" calcext:value-type="string">
            <text:p>第二語言習得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5"/>
          <table:covered-table-cell table:style-name="ce56"/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13" office:value-type="string" calcext:value-type="string">
            <text:p>課程設計與外語經營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covered-table-cell table:style-name="ce56"/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13" office:value-type="string" calcext:value-type="string">
            <text:p>詞庫語言學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covered-table-cell table:style-name="ce56"/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13" office:value-type="string" calcext:value-type="string">
            <text:p>社會語言學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covered-table-cell table:style-name="ce56"/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13" office:value-type="string" calcext:value-type="string">
            <text:p>語料庫語言學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covered-table-cell table:style-name="ce56"/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13" office:value-type="string" calcext:value-type="string">
            <text:p>外語口語溝通技巧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covered-table-cell table:style-name="ce57"/>
          <table:table-cell table:number-columns-repeated="1017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Yes</number:text>
    </number:number-style>
    <number:number-style style:name="N141P1" style:volatile="true">
      <number:text>Yes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True</number:text>
    </number:number-style>
    <number:number-style style:name="N142P1" style:volatile="true">
      <number:text>True</number:text>
    </number:number-style>
    <number:number-style style:name="N142">
      <number:text>False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4P0"/>
    </number:currency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97應英碩士班-英語教學組" style:display-name="PageStyle_97應英碩士班-英語教學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應英二技" style:display-name="PageStyle_97應英二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603" meta:object-count="0"/>
    <meta:generator>LibreOffice/5.3.5.2$Windows_x86 LibreOffice_project/50d9bf2b0a79cdb85a3814b592608037a682059d</meta:generator>
  </office:meta>
</office:document-meta>
</file>