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60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PageStyle_5f_97應英碩士班-華語教學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應英碩士班-華語教學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Default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南台科技大學  應用英語系    碩士班  </text:p>
            <text:p>課程時序表  語言教學組〔華語教學組〕(第1屆)  97 年 9 月實施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1：  總畢業學分數至少32學分，(包括專業必修22學分、最低選修10學分)。畢業論文6學分另計。 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學生選修本系之專業選修課程，所獲得之學分為專業選修學分，至少要獲得10學分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3： 經指導教授及所長同意得跨組選修或選修其他研究所開授之科目，其學分准列入畢業學分計算，但最高不得超過6學分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4：畢業成績為學業平均成績與學位考試成績之平均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5：本時序表僅列舉第一、二學年課程，第三、四學年依個人狀況修習碩士論文或其他相關課程。</text:p>
          </table:table-cell>
          <table:covered-table-cell table:number-columns-repeated="4"/>
          <table:covered-table-cell table:style-name="ce2"/>
          <table:covered-table-cell/>
          <table:table-cell table:number-columns-repeated="1017"/>
        </table:table-row>
        <table:table-row table:style-name="ro2">
          <table:table-cell office:value-type="string" calcext:value-type="string">
            <text:p>科目類別一：專業必修</text:p>
          </table:table-cell>
          <table:table-cell table:style-name="ce8"/>
          <table:table-cell table:style-name="ce9" table:number-columns-repeated="3"/>
          <table:table-cell table:style-name="ce3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學年</text:p>
          </table:table-cell>
          <table:table-cell table:style-name="ce4" office:value-type="string" calcext:value-type="string">
            <text:p>學期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8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0" office:value-type="string" calcext:value-type="string">
            <text:p>研究方法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table-cell table:style-name="ce19" office:value-type="string" calcext:value-type="string" table:number-columns-spanned="1" table:number-rows-spanned="9">
            <text:p>一、專業必修學分合計22學分。</text:p>
            <text:p/>
            <text:p/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0" office:value-type="string" calcext:value-type="string">
            <text:p>學術論文寫作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語言學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3" office:value-type="string" calcext:value-type="string">
            <text:p>語法學理論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聲韻學理論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2" office:value-type="string" calcext:value-type="string">
            <text:p>詞彙學理論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0" office:value-type="string" calcext:value-type="string">
            <text:p>外語教學教材教法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3" office:value-type="string" calcext:value-type="string">
            <text:p>華語文教學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0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現代漢語通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22"/>
          <table:table-cell table:number-columns-repeated="1017"/>
        </table:table-row>
        <table:table-row table:style-name="ro2">
          <table:table-cell office:value-type="string" calcext:value-type="string">
            <text:p>科目類別二：專業選修</text:p>
          </table:table-cell>
          <table:table-cell table:style-name="ce6"/>
          <table:table-cell table:style-name="ce8"/>
          <table:table-cell table:style-name="ce6" table:number-columns-repeated="3"/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學年</text:p>
          </table:table-cell>
          <table:table-cell table:style-name="ce4" office:value-type="string" calcext:value-type="string">
            <text:p>學期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備註1</text:p>
          </table:table-cell>
          <table:table-cell table:style-name="ce4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2" office:value-type="string" calcext:value-type="string">
            <text:p>華語文測驗與評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table-cell table:style-name="ce23" office:value-type="string" calcext:value-type="string" table:number-columns-spanned="1" table:number-rows-spanned="22">
            <text:p>一、專業選修學分合計10學分。</text:p>
            <text:p>二、研究生修業相關規定請見系網/檔案下載之應用英語系碩士班修讀辦法。</text:p>
          </table:table-cell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第二語言習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多媒體與電腦輔導教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2" office:value-type="string" calcext:value-type="string">
            <text:p>華文寫作教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華語聽說教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上</text:p>
          </table:table-cell>
          <table:table-cell table:style-name="ce14" office:value-type="string" calcext:value-type="string">
            <text:p>華語發音教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0" office:value-type="string" calcext:value-type="string">
            <text:p>華語詞彙教學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中國文字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對外中文寫作教學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4" office:value-type="string" calcext:value-type="string">
            <text:p>華語語法教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華語閱讀教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上</text:p>
          </table:table-cell>
          <table:table-cell table:style-name="ce12" office:value-type="string" calcext:value-type="string">
            <text:p>詞義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語用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上</text:p>
          </table:table-cell>
          <table:table-cell table:style-name="ce3" office:value-type="string" calcext:value-type="string">
            <text:p>語意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上</text:p>
          </table:table-cell>
          <table:table-cell table:style-name="ce11" office:value-type="string" calcext:value-type="string">
            <text:p>認知心理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上</text:p>
          </table:table-cell>
          <table:table-cell table:style-name="ce14" office:value-type="string" calcext:value-type="string">
            <text:p>心理語言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0" office:value-type="string" calcext:value-type="string">
            <text:p>華人文化與社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1" office:value-type="string" calcext:value-type="string">
            <text:p>對外中文閱讀教學研究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3" office:value-type="string" calcext:value-type="string">
            <text:p>對外中國文學教學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4" office:value-type="string" calcext:value-type="string">
            <text:p>語料庫語言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4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下</text:p>
          </table:table-cell>
          <table:table-cell table:style-name="ce14" office:value-type="string" calcext:value-type="string">
            <text:p>外語口語溝通技巧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5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英碩士班-華語教學組" style:display-name="PageStyle_97應英碩士班-華語教學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LibreOffice/5.3.5.2$Windows_x86 LibreOffice_project/50d9bf2b0a79cdb85a3814b592608037a682059d</meta:generator>
  </office:meta>
</office:document-meta>
</file>