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38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97電子博士">
      <style:table-properties table:display="true" style:writing-mode="lr-tb"/>
    </style:style>
    <style:style style:name="ta2" style:family="table" style:master-page-name="PageStyle_5f_97電子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電子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7"/>
        <table:table-column table:style-name="co1" table:default-cell-style-name="ce15"/>
        <table:table-column table:style-name="co5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2">6</text:span><text:span text:style-name="T3">屆</text:span><text:span text:style-name="T2">)     97</text:span><text:span text:style-name="T3">年</text:span><text:span text:style-name="T2">9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7年9月至9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展頻通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類神經網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進階CMOS VLSI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漿科技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智慧型天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檢測與估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 table:number-columns-repeated="3"/>
          <table:table-cell table:style-name="ce13"/>
          <table:table-cell table:style-name="ce16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VLSI元件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圖形理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99年9月至100年6月）</text:p>
          </table:table-cell>
          <table:covered-table-cell table:number-columns-repeated="9" table:style-name="ce9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7">專題研討</text:span><text:span text:style-name="T5">(</text:span><text:span text:style-name="T8">五</text:span><text:span text:style-name="T5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7">專題研討</text:span><text:span text:style-name="T5">(</text:span><text:span text:style-name="T8">六</text:span><text:span text:style-name="T5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27:.C27])" office:value-type="float" office:value="0" calcext:value-type="float">
            <text:p>0</text:p>
          </table:table-cell>
          <table:table-cell table:style-name="ce4" table:formula="of:=SUM([.D27:.D27])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27:.I27])" office:value-type="float" office:value="0" calcext:value-type="float">
            <text:p>0</text:p>
          </table:table-cell>
          <table:table-cell table:style-name="ce4" table:formula="of:=SUM([.J27:.J2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2" table:number-columns-repeated="2"/>
          <table:table-cell table:style-name="ce6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</text:span><text:span text:style-name="T5"> </text:span><text:span text:style-name="T6">本時序表僅為開課時序，相關畢業標準請參閱「電子系博士班第六屆畢業標準」及招生簡章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</text:span><text:span text:style-name="T5"> </text:span><text:span text:style-name="T6">總畢業學分數至少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1" table:number-rows-spanned="1">
            <text:p><text:span text:style-name="T4">三、  </text:span><text:span text:style-name="T5"> </text:span><text:span text:style-name="T6">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8"/>
          <table:table-cell table:style-name="ce25" table:number-columns-repeated="10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五、</text:span><text:span text:style-name="T5"> </text:span><text:span text:style-name="T6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4">六、</text:span><text:span text:style-name="T5"> </text:span><text:span text:style-name="T6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1" table:number-rows-spanned="1">
            <text:p>七、專題研討(0學分2小時)為前2年各學期之必修課程，未能於2年畢業者，至畢業前各學期仍須按照時序表排定之課程修讀。專題研討成績必須及格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電子碩士" table:style-name="ta2">
        <office:forms form:automatic-focus="false" form:apply-design-mode="false"/>
        <table:table-column table:style-name="co1" table:default-cell-style-name="ce7"/>
        <table:table-column table:style-name="co6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7" table:default-cell-style-name="ce15"/>
        <table:table-column table:style-name="co3" table:number-columns-repeated="2" table:default-cell-style-name="ce7"/>
        <table:table-column table:style-name="co1" table:default-cell-style-name="ce15"/>
        <table:table-column table:style-name="co5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碩士班</text:span><text:span text:style-name="T2"> </text:span><text:span text:style-name="T3">課程時序表</text:span><text:span text:style-name="T2"> (</text:span><text:span text:style-name="T3">第</text:span><text:span text:style-name="T2">9</text:span><text:span text:style-name="T3">屆</text:span><text:span text:style-name="T2">)  97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7年9月至9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隨機過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VLSI測試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數位訊號處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VLSI元件設計與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數位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微波電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類比積體電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適應性濾波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數位影像處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高等演算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天線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通訊積體電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<text:span text:style-name="T9">VLSI</text:span><text:span text:style-name="T6">系統設計與高階合成</text:span>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行動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MOS元件分析與模擬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9"/>
          <table:table-cell table:style-name="ce26" office:value-type="string" calcext:value-type="string">
            <text:p>專業選修</text:p>
          </table:table-cell>
          <table:table-cell table:style-name="ce34" office:value-type="string" calcext:value-type="string">
            <text:p>數位電視之傳輸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26" office:value-type="string" calcext:value-type="string">
            <text:p>微波工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VLSI製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26" office:value-type="string" calcext:value-type="string">
            <text:p>VLSI算術單元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6" office:value-type="string" calcext:value-type="string">
            <text:p>專業選修</text:p>
          </table:table-cell>
          <table:table-cell table:style-name="ce35" office:value-type="string" calcext:value-type="string">
            <text:p>系統軟硬體整合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奈米工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6" office:value-type="string" calcext:value-type="string">
            <text:p>專業選修</text:p>
          </table:table-cell>
          <table:table-cell table:style-name="ce29" office:value-type="string" calcext:value-type="string">
            <text:p>進階CMOS VLSI 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電子陶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6" office:value-type="string" calcext:value-type="string">
            <text:p>專業選修</text:p>
          </table:table-cell>
          <table:table-cell table:style-name="ce34" office:value-type="string" calcext:value-type="string">
            <text:p>發光二極體設計及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CMOS VLSI 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6" office:value-type="string" calcext:value-type="string">
            <text:p>專業選修</text:p>
          </table:table-cell>
          <table:table-cell table:style-name="ce34" office:value-type="string" calcext:value-type="string">
            <text:p>嵌入式系統軔體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26" office:value-type="string" calcext:value-type="string">
            <text:p>微處理機進階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6" office:value-type="string" calcext:value-type="string">
            <text:p>專業選修</text:p>
          </table:table-cell>
          <table:table-cell table:style-name="ce34" office:value-type="string" calcext:value-type="string">
            <text:p>C++風格與藝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26" office:value-type="string" calcext:value-type="string">
            <text:p>Linux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 table:number-columns-repeated="3"/>
          <table:table-cell table:style-name="ce31" table:number-columns-repeated="3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26" office:value-type="string" calcext:value-type="string">
            <text:p>嵌入式系統設計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26" table:number-columns-repeated="3"/>
          <table:table-cell table:style-name="ce31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2"/>
          <table:table-cell table:style-name="ce19"/>
          <table:table-cell table:style-name="ce6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8年9月至99年6月）</text:p>
          </table:table-cell>
          <table:covered-table-cell table:number-columns-repeated="9" table:style-name="ce9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專題研討(三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專題研討(四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28:.C28])" office:value-type="float" office:value="0" calcext:value-type="float">
            <text:p>0</text:p>
          </table:table-cell>
          <table:table-cell table:style-name="ce4" table:formula="of:=SUM([.D28:.D28])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28:.I28])" office:value-type="float" office:value="0" calcext:value-type="float">
            <text:p>0</text:p>
          </table:table-cell>
          <table:table-cell table:style-name="ce4" table:formula="of:=SUM([.J28:.J2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圖形識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3"/>
          <table:table-cell table:style-name="ce9"/>
          <table:table-cell table:style-name="ce2"/>
          <table:table-cell table:style-name="ce12"/>
          <table:table-cell table:style-name="ce17" table:number-columns-repeated="2"/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語音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3"/>
          <table:table-cell table:style-name="ce9"/>
          <table:table-cell table:style-name="ce2"/>
          <table:table-cell table:style-name="ce12"/>
          <table:table-cell table:style-name="ce17" table:number-columns-repeated="2"/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編碼理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3"/>
          <table:table-cell table:style-name="ce9"/>
          <table:table-cell table:style-name="ce2"/>
          <table:table-cell table:style-name="ce12"/>
          <table:table-cell table:style-name="ce17" table:number-columns-repeated="2"/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RFID系統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9"/>
          <table:table-cell table:style-name="ce2"/>
          <table:table-cell table:style-name="ce12"/>
          <table:table-cell table:style-name="ce17" table:number-columns-repeated="2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2"/>
          <table:table-cell table:style-name="ce9"/>
          <table:table-cell table:style-name="ce2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</text:span><text:span text:style-name="T5"> </text:span><text:span text:style-name="T6">總畢業學分數至少</text:span><text:span text:style-name="T5">24</text:span><text:span text:style-name="T6">學分，包括專業必修</text:span><text:span text:style-name="T5">0</text:span><text:span text:style-name="T6">學分、最低選修</text:span><text:span text:style-name="T5">24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</text:span><text:span text:style-name="T5"> </text:span><text:span text:style-name="T6">學生選修本系之專業選修課程，所獲得之學分為專業選修學分，至少要獲得</text:span><text:span text:style-name="T5">24</text:span><text:span text:style-name="T6">學分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11" table:number-rows-spanned="1">
            <text:p><text:span text:style-name="T4">三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8"/>
          <table:table-cell table:style-name="ce25" table:number-columns-repeated="10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1" table:number-rows-spanned="1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1" table:number-rows-spanned="1">
            <text:p><text:span text:style-name="T4">六、</text:span><text:span text:style-name="T5"> </text:span><text:span text:style-name="T6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11" table:number-rows-spanned="1">
            <text:p><text:span text:style-name="T4">七、</text:span><text:span text:style-name="T5"> </text:span><text:span text:style-name="T6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10">
          <table:table-cell table:style-name="ce8" office:value-type="string" calcext:value-type="string" table:number-columns-spanned="11" table:number-rows-spanned="1">
            <text:p>八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97電子博士.$A$1" table:cell-range-address="$97電子碩士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電子碩士" style:display-name="PageStyle_97電子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電子博士" style:display-name="PageStyle_97電子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7:00</dc:date>
    <meta:generator>LibreOffice/5.3.5.2$Windows_x86 LibreOffice_project/50d9bf2b0a79cdb85a3814b592608037a682059d</meta:generator>
    <meta:document-statistic meta:table-count="2" meta:cell-count="3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