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56.85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3.35mm"/>
    </style:style>
    <style:style style:name="co10" style:family="table-column">
      <style:table-column-properties fo:break-before="auto" style:column-width="59.97mm"/>
    </style:style>
    <style:style style:name="co11" style:family="table-column">
      <style:table-column-properties fo:break-before="auto" style:column-width="70.78mm"/>
    </style:style>
    <style:style style:name="co12" style:family="table-column">
      <style:table-column-properties fo:break-before="auto" style:column-width="50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控制與晶片97-四技">
      <style:table-properties table:display="true" style:writing-mode="lr-tb"/>
    </style:style>
    <style:style style:name="ta2" style:family="table" style:master-page-name="PageStyle_5f_生醫電子97-四技">
      <style:table-properties table:display="true" style:writing-mode="lr-tb"/>
    </style:style>
    <style:style style:name="ta3" style:family="table" style:master-page-name="PageStyle_5f_電能資訊97-四技">
      <style:table-properties table:display="true" style:writing-mode="lr-tb"/>
    </style:style>
    <style:style style:name="ta4" style:family="table" style:master-page-name="PageStyle_5f_電機97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控制與晶片97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電機工程系  控制與晶片組</text:p>
            <text:p>    課程時序表  (第10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2學分，包括基礎通識必修16學分、分類通識必修12學分、專業必修66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（不含通識課程）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office:value-type="string" calcext:value-type="string" table:number-columns-spanned="1" table:number-rows-spanned="16">
            <text:p>1.基礎通識必修合計16學分。</text:p>
            <text:p/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2"/>
          <table:table-cell table:style-name="ce31"/>
          <table:table-cell table:style-name="ce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13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38"/>
          <table:covered-table-cell table:style-name="ce13"/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人文藝術領域</text:p>
          </table:table-cell>
          <table:covered-table-cell table:style-name="ce14"/>
          <table:table-cell table:style-name="ce21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5"/>
          <table:table-cell table:style-name="ce21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6"/>
          <table:table-cell table:style-name="ce21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社會科學領域</text:p>
          </table:table-cell>
          <table:covered-table-cell table:style-name="ce17"/>
          <table:table-cell table:style-name="ce21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10"/>
          <table:covered-table-cell table:style-name="ce18"/>
          <table:table-cell table:style-name="ce21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11"/>
          <table:covered-table-cell table:style-name="ce19"/>
          <table:table-cell table:style-name="ce21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6" office:value-type="string" calcext:value-type="string" table:number-columns-spanned="1" table:number-rows-spanned="6">
            <text:p>1.專業必修合計66學分。</text:p>
            <text:p>2.專業證照實施方式依本系專業證照課程實施辦法為之。</text:p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邏輯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計算機概論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2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基礎電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VB程式語言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48"/>
          <table:table-cell table:style-name="ce22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科技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環安衛與工程倫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子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子學實習(一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路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C程式語言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table-cell table:style-name="ce48"/>
          <table:table-cell table:style-name="ce22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子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子學實習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微處理機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路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控制系統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table-cell table:style-name="ce48"/>
          <table:table-cell table:style-name="ce22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機機械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控制系統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實務專題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訊號與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"/>
          <table:table-cell table:style-name="ce31"/>
          <table:table-cell table:style-name="ce3"/>
          <table:table-cell table:style-name="ce12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機工程概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必選</text:p>
          </table:table-cell>
          <table:table-cell table:style-name="ce46" office:value-type="string" calcext:value-type="string" table:number-columns-spanned="1" table:number-rows-spanned="13">
            <text:p>1.專業選修至少3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多媒體應用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虛擬實境實習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配線工程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數位設計實習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可程式控制設計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30" office:value-type="string" calcext:value-type="string">
            <text:p>機電整合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30" office:value-type="string" calcext:value-type="string">
            <text:p>配線工程應用實習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FPGA電路設計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covered-table-cell table:style-name="ce42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可程式控制應用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腦輔助電路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虛擬儀表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線性代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類比電路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感測與轉換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工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人機介面應用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MatLab工程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計算機網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物件導向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DSP單晶片入門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style-name="ce22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磁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機率與統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初級日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初級德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產業與創意論壇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機電控制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嵌入式作業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9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DSP單晶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9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光電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動機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機器人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工程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工程德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數位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影像處理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半導體製程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動機控制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數位訊號處理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通訊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醫學工程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科技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半導體廠務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運動控制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尖端科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通訊科技應用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醫療儀器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智慧型系統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汽車電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廠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校外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生醫電子97-四技" table:style-name="ta2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3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電機工程系  生醫電子組</text:p>
            <text:p>    課程時序表  (第五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2學分，包括基礎通識必修16學分、分類通識必修12學分、專業必修66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（不含通識課程）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52" office:value-type="string" calcext:value-type="string">
            <text:p>勞作教育(二)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1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2"/>
          <table:table-cell/>
          <table:table-cell table:style-name="ce3" table:number-columns-repeated="2"/>
          <table:table-cell/>
          <table:table-cell table:style-name="ce22" table:number-columns-repeated="1017"/>
        </table:table-row>
        <table:table-row table:style-name="ro2">
          <table:table-cell table:style-name="ce4" office:value-type="string" calcext:value-type="string">
            <text:p>科目類別二：分類通識必修</text:p>
          </table:table-cell>
          <table:table-cell table:style-name="ce4" table:number-columns-repeated="5"/>
          <table:table-cell table:style-name="ce4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51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38"/>
          <table:covered-table-cell table:style-name="ce13"/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人文藝術領域</text:p>
          </table:table-cell>
          <table:covered-table-cell table:style-name="ce14"/>
          <table:table-cell table:style-name="ce21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5"/>
          <table:table-cell table:style-name="ce21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style-name="ce7" table:number-columns-repeated="1017"/>
        </table:table-row>
        <table:table-row table:style-name="ro2">
          <table:covered-table-cell table:style-name="ce9"/>
          <table:covered-table-cell table:style-name="ce16"/>
          <table:table-cell table:style-name="ce21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社會科學領域</text:p>
          </table:table-cell>
          <table:covered-table-cell table:style-name="ce14"/>
          <table:table-cell table:style-name="ce21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8"/>
          <table:covered-table-cell table:style-name="ce15"/>
          <table:table-cell table:style-name="ce21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6"/>
          <table:table-cell table:style-name="ce21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科目類別三：專業必修</text:p>
          </table:table-cell>
          <table:table-cell table:style-name="ce4" table:number-columns-repeated="5"/>
          <table:table-cell table:style-name="ce45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6" office:value-type="string" calcext:value-type="string" table:number-columns-spanned="1" table:number-rows-spanned="11">
            <text:p>1.專業必修合計66學分</text:p>
            <text:p>2.實務專題為必修，三年級上學期開始進行，成績於四年級上、下學期評定。</text:p>
            <text:p>3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基礎電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邏輯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53" office:value-type="string" calcext:value-type="string">
            <text:p>計算機概論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style-name="ce22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路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54" office:value-type="string" calcext:value-type="string">
            <text:p>環安衛與工程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VB程式語言實習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"/>
          <table:covered-table-cell table:style-name="ce42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3" office:value-type="string" calcext:value-type="string">
            <text:p>工程數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子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子學實習(一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電路學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55" office:value-type="string" calcext:value-type="string">
            <text:p>C程式語言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table-cell table:style-name="ce49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53" office:value-type="string" calcext:value-type="string">
            <text:p>基礎解剖與生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子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電子學實習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醫學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56" office:value-type="string" calcext:value-type="string">
            <text:p>微處理機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感測與轉換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style-name="ce50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table-cell table:style-name="ce50"/>
          <table:table-cell table:style-name="ce22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醫療儀器系統原理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科技英文</text:p>
          </table:table-cell>
          <table:table-cell table:style-name="ce37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實務專題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實務專題(二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6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專業證照 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"/>
          <table:table-cell table:style-name="ce50"/>
          <table:table-cell table:number-columns-repeated="1017"/>
        </table:table-row>
        <table:table-row table:style-name="ro2">
          <table:table-cell table:number-columns-repeated="4"/>
          <table:table-cell table:style-name="ce3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4" office:value-type="string" calcext:value-type="string">
            <text:p>科目類別四：專業選修</text:p>
          </table:table-cell>
          <table:table-cell table:style-name="ce4" table:number-columns-repeated="5"/>
          <table:table-cell table:style-name="ce62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34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53" office:value-type="string" calcext:value-type="string">
            <text:p>電機工程概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必選</text:p>
          </table:table-cell>
          <table:table-cell table:style-name="ce63" office:value-type="string" calcext:value-type="string" table:number-columns-spanned="1" table:number-rows-spanned="11">
            <text:p>1.專業選修至少3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多媒體應用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數位設計實習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虛擬實境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64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FPGA電路設計實習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虛擬儀表實習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57" office:value-type="string" calcext:value-type="string">
            <text:p>電腦輔助電路設計實習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訊號與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計算機組織與結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物件導向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DSP單晶片入門 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29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資料庫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style-name="ce22"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MatLab工程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控制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工業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53" office:value-type="string" calcext:value-type="string">
            <text:p>基礎生物統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53" office:value-type="string" calcext:value-type="string">
            <text:p>電子儀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產業與創意論壇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計算機網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訊號處理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style-name="ce7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醫學影像處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DSP單晶片應用 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介面系統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初級日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生物科技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模糊理論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科技輔具原理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醫療資訊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嵌入式作業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style-name="ce22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工程日文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廠務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醫學影像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遙測原理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生醫光電原理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神經工程原理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校外實習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高科技專利取得與攻防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49" office:value-type="string" calcext:value-type="string">
            <text:p>科技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 table:number-rows-repeated="1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2" table:number-rows-repeated="11">
          <table:table-cell table:number-columns-repeated="2"/>
          <table:table-cell table:style-name="ce7"/>
          <table:table-cell table:style-name="ce31"/>
          <table:table-cell table:style-name="ce3" table:number-columns-repeated="2"/>
          <table:table-cell table:number-columns-repeated="1018"/>
        </table:table-row>
        <table:table-row table:style-name="ro2" table:number-rows-repeated="20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能資訊97-四技" table:style-name="ta3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10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四年制  電機工程系  電能資訊組</text:p>
            <text:p>    課程時序表  (第5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2學分，包括基礎通識必修16學分、分類通識必修12學分、專業必修66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（不含通識課程）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office:value-type="string" calcext:value-type="string" table:number-columns-spanned="1" table:number-rows-spanned="16">
            <text:p>1.基礎通識必修合計16學分。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covered-table-cell table:style-name="ce4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2"/>
          <table:table-cell table:style-name="ce75" table:number-columns-repeated="2"/>
          <table:table-cell table:style-name="ce3"/>
          <table:table-cell table:style-name="ce4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課程領域</text:p>
          </table:table-cell>
          <table:covered-table-cell table:style-name="ce13"/>
          <table:table-cell table:style-name="ce5" office:value-type="string" calcext:value-type="string">
            <text:p>課程類別</text:p>
          </table:table-cell>
          <table:table-cell table:style-name="ce5" office:value-type="string" calcext:value-type="string" table:number-columns-spanned="3" table:number-rows-spanned="1">
            <text:p>備註1</text:p>
          </table:table-cell>
          <table:covered-table-cell table:style-name="ce38"/>
          <table:covered-table-cell table:style-name="ce13"/>
          <table:table-cell table:style-name="ce5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人文藝術領域</text:p>
          </table:table-cell>
          <table:covered-table-cell table:style-name="ce14"/>
          <table:table-cell table:style-name="ce21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5"/>
          <table:table-cell table:style-name="ce21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9"/>
          <table:covered-table-cell table:style-name="ce16"/>
          <table:table-cell table:style-name="ce21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3">
            <text:p>社會科學領域</text:p>
          </table:table-cell>
          <table:covered-table-cell table:style-name="ce17"/>
          <table:table-cell table:style-name="ce21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10"/>
          <table:covered-table-cell table:style-name="ce18"/>
          <table:table-cell table:style-name="ce21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2"/>
          <table:table-cell table:number-columns-repeated="1017"/>
        </table:table-row>
        <table:table-row table:style-name="ro2">
          <table:covered-table-cell table:style-name="ce11"/>
          <table:covered-table-cell table:style-name="ce19"/>
          <table:table-cell table:style-name="ce21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39"/>
          <table:covered-table-cell table:style-name="ce40"/>
          <table:covered-table-cell table:style-name="ce43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微積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6" office:value-type="string" calcext:value-type="string" table:number-columns-spanned="1" table:number-rows-spanned="6">
            <text:p>1.專業必修合計66學分。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環安衛與工程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計算機概論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style-name="ce2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基礎電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7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微積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邏輯設計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微處理機與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VB程式語言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48"/>
          <table:table-cell table:style-name="ce22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路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路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C程式語言實習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48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工程數學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能熱力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機機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子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子學實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工業配電設計與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style-name="ce22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子學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子學實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力電子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力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科技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實務專題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8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48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"/>
          <table:table-cell table:style-name="ce31"/>
          <table:table-cell table:style-name="ce3"/>
          <table:table-cell table:style-name="ce12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機工程概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必選</text:p>
          </table:table-cell>
          <table:table-cell table:style-name="ce63" office:value-type="string" calcext:value-type="string" table:number-columns-spanned="1" table:number-rows-spanned="10">
            <text:p>1.專業選修至少38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配線工程設計實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印刷電路板設計實習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67" office:value-type="string" calcext:value-type="string">
            <text:p>配線工程應用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多媒體應用實習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69" office:value-type="string" calcext:value-type="string">
            <text:p>可程式控制設計實習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5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數位設計實習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5"/>
          <table:covered-table-cell table:style-name="ce64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虛擬儀表實習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style-name="ce22"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70" office:value-type="string" calcext:value-type="string">
            <text:p>可程式控制應用實習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FPGA電路設計與實習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AutoCAD 繪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資料結構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54" office:value-type="string" calcext:value-type="string">
            <text:p>能源應用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發變電工程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冷凍空調原理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style-name="ce22"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太陽能工程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配線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初級日文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機機械分析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磁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源供應系統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高等工程數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工業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71" office:value-type="string" calcext:value-type="string">
            <text:p>產業與創意論壇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機機械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人機介面應用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控制工程導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7" office:value-type="string" calcext:value-type="string">
            <text:p>電力電子學實務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72" office:value-type="string" calcext:value-type="string">
            <text:p>電力系統專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電機機械專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電子電路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人工智慧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糢糊理論應用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54" office:value-type="string" calcext:value-type="string">
            <text:p>工程日文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計算機網路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圖形監控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style-name="ce22"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54" office:value-type="string" calcext:value-type="string">
            <text:p>DSP單晶片入門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style-name="ce22"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73" office:value-type="string" calcext:value-type="string">
            <text:p>風力工程 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磁干擾與防護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捷運機電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消防水電工程設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類神經網路概論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73" office:value-type="string" calcext:value-type="string">
            <text:p>監控系統設計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動機控制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電動機控制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74" office:value-type="string" calcext:value-type="string">
            <text:p>電子電路模擬設計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MATLAB工程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66" office:value-type="string" calcext:value-type="string">
            <text:p>物件導向程式設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7" office:value-type="string" calcext:value-type="string">
            <text:p>汽車電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網路資料庫程式設計實務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9" office:value-type="string" calcext:value-type="string">
            <text:p>再生能源系統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工程經濟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諧波分析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汽電共生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廠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科技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8" office:value-type="string" calcext:value-type="string">
            <text:p>控制系統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</text:p>
          </table:table-cell>
          <table:table-cell table:style-name="ce67" office:value-type="string" calcext:value-type="string">
            <text:p>校外實習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97-碩士" table:style-name="ta4">
        <office:forms form:automatic-focus="false" form:apply-design-mode="false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12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南台科技大學  電機工程系 碩士班   </text:p>
            <text:p>    課程時序表  (第9屆)  97 年 9 月實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<text:s/>本時序表僅為開課時序，相關畢業標準請參閱「電機系碩士班第七屆畢業標準」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2：總畢業學分數至少24學分，包括專業必修2學分、最低選修22學分，畢業論文6學分另計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學業平均成績與學位考試成績之平均為畢業成績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專業選修科目可視需要增開或調整學分數及上課時數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表請學生妥為保存，做為辦理選課、重（補）修、及畢業資格審查之參考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6：本課程時序表若有修訂，將公告於本系網頁及教務處網頁中。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82" office:value-type="string" calcext:value-type="string" table:number-columns-spanned="7" table:number-rows-spanned="1">
            <text:p>說明七：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6" table:style-name="ce82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一：專業必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專題研討(一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6"/>
          <table:table-cell table:style-name="ce41" office:value-type="string" calcext:value-type="string" table:number-columns-spanned="1" table:number-rows-spanned="6">
            <text:p/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研究方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專題研討(二)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科技論文寫作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4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專題研討(三)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6"/>
          <table:covered-table-cell table:style-name="ce42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專題研討(四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5"/>
          <table:covered-table-cell table:style-name="ce43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83"/>
          <table:table-cell table:style-name="ce85" table:number-columns-repeated="2"/>
          <table:table-cell table:style-name="ce12"/>
          <table:table-cell table:style-name="ce4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科目類別二：專業選修</text:p>
          </table:table-cell>
          <table:covered-table-cell table:number-columns-repeated="6" table:style-name="ce4"/>
          <table:table-cell table:style-name="ce7" table:number-columns-repeated="1017"/>
        </table:table-row>
        <table:table-row table:style-name="ro2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備註1</text:p>
          </table:table-cell>
          <table:table-cell table:style-name="ce5" office:value-type="string" calcext:value-type="string">
            <text:p>備註2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高等伺服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3" office:value-type="string" calcext:value-type="string" table:number-columns-spanned="1" table:number-rows-spanned="18">
            <text:p>1. 學生選修本系之專業選修課程，所獲得之學分為專業選修學分，至少要獲得22學分。 <text:s text:c="36"/>2. 學生選修非本系所開設之課程，所獲得之學分不能被承認為畢業學分。 <text:s text:c="60"/>3. <text:s/>研究生因研究需要，經各相關系（所）主任之同意得選修他所開授之科目，其學分不得列入畢業學分計算。 <text:s text:c="30"/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數位信號處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模糊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系統介面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高等數位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數位影像處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嵌入式程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類比積體電路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電力系統故障與保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高等電機機械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模糊理論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交換式電源供應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電力系統規劃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電力系統運轉與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基礎解剖生理學 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生醫訊號處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84" office:value-type="string" calcext:value-type="string">
            <text:p>生醫電子電路設計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生物統計</text:p>
          </table:table-cell>
          <table:table-cell table:style-name="ce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"/>
          <table:covered-table-cell table:style-name="ce6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5" office:value-type="string" calcext:value-type="string">
            <text:p>類神經網路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系統晶片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高等數位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嵌入式作業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智慧型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機器感知系統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人工智慧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電源品質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計算機在電力系統之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類神經網路與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高等電力電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醫用超音波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41" office:value-type="string" calcext:value-type="string">
            <text:p>醫療儀器系統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高等生醫訊號處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高頻元件與電路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生醫影像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生醫儀器感測系統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醫療資訊系統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生醫工程特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21" office:value-type="string" calcext:value-type="string">
            <text:p>微控制器進階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嵌入式處理器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高等機器人學 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高等系統理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嵌入式系統整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高等混合式信號積體電路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動機向量控制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電力電磁干擾與防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高等類比電路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科技輔具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嵌入式即時系統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類神經網路原理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生醫遙測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混合訊號積體電路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醫儀品質驗證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0" office:value-type="string" calcext:value-type="string">
            <text:p>圖形識別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最佳化控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最佳化技術在電力系統之應用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電力電子模擬 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生醫系統晶片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8" office:value-type="string" calcext:value-type="string">
            <text:p>生醫光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3D生醫影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替代醫學工程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26" office:value-type="string" calcext:value-type="string">
            <text:p>臨床工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65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1.99mm" fo:margin-left="4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99mm" fo:margin-bottom="11.99mm" fo:margin-left="4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97-碩士" style:display-name="PageStyle_電機97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醫電子97-四技" style:display-name="PageStyle_生醫電子97-四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控制與晶片97-四技" style:display-name="PageStyle_控制與晶片97-四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電能資訊97-四技" style:display-name="PageStyle_電能資訊97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946" meta:object-count="0"/>
    <meta:generator>LibreOffice/5.3.5.2$Windows_x86 LibreOffice_project/50d9bf2b0a79cdb85a3814b592608037a682059d</meta:generator>
  </office:meta>
</office:document-meta>
</file>