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37mm" fo:break-before="auto" style:use-optimal-row-height="false"/>
    </style:style>
    <style:style style:name="ta1" style:family="table" style:master-page-name="PageStyle_5f_企管系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98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5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企業管理系</text:span><text:span text:style-name="T3">  課程時序表 (第 </text:span><text:span text:style-name="T2">9 </text:span><text:span text:style-name="T3">屆)  98年 9 月實施</text:span></text:p>
          </table:table-cell>
          <table:covered-table-cell table:number-columns-repeated="10" table:style-name="ce11"/>
          <table:table-cell table:style-name="ce4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討論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人力資源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組織理論與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作業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資訊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行銷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多變量分析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財務管理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33" office:value-type="string" calcext:value-type="string">
            <text:p>管理實務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9])" office:value-type="float" office:value="13" calcext:value-type="float">
            <text:p>13</text:p>
          </table:table-cell>
          <table:table-cell table:style-name="ce3" table:formula="of:=SUM([.D5:.D9])" office:value-type="float" office:value="14" calcext:value-type="float">
            <text:p>1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9])" office:value-type="float" office:value="14" calcext:value-type="float">
            <text:p>14</text:p>
          </table:table-cell>
          <table:table-cell table:style-name="ce3" table:formula="of:=SUM([.J5:.J9])" office:value-type="float" office:value="14" calcext:value-type="float">
            <text:p>1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管理效率分析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國際企業管理</text:p>
          </table:table-cell>
          <table:table-cell table:style-name="ce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商業智慧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知識管理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網路行銷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關係與體驗行銷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/>
          <table:table-cell table:style-name="ce17" table:number-columns-repeated="3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服務行銷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/>
          <table:table-cell table:style-name="ce18"/>
          <table:table-cell table:style-name="ce23" table:number-columns-repeated="2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投資專題研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9" office:value-type="string" calcext:value-type="string">
            <text:p>策略管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9"/>
          <table:table-cell table:style-name="ce23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0])" office:value-type="float" office:value="3" calcext:value-type="float">
            <text:p>3</text:p>
          </table:table-cell>
          <table:table-cell table:style-name="ce3" table:formula="of:=SUM([.D20:.D20])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6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" table:formula="of:=SUM([.I20:.I20])" office:value-type="float" office:value="0" calcext:value-type="float">
            <text:p>0</text:p>
          </table:table-cell>
          <table:table-cell table:style-name="ce6" table:formula="of:=SUM([.J20:.J20])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領導與溝通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"/>
          <table:table-cell table:style-name="ce17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供應鏈管理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"/>
          <table:table-cell table:style-name="ce28" office:value-type="string" calcext:value-type="string">
            <text:p>專業選修</text:p>
          </table:table-cell>
          <table:table-cell table:style-name="ce37" office:value-type="string" calcext:value-type="string">
            <text:p>專案管理檢討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創新管理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電子商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國際行銷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資料庫管理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消費者行為專題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教育訓練需求評估與規劃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3" table:number-columns-repeated="2"/>
          <table:table-cell table:style-name="ce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人力資源招募與甄選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0"/>
          <table:table-cell table:style-name="ce25" table:number-columns-repeated="2"/>
          <table:table-cell table:style-name="ce6"/>
          <table:table-cell table:style-name="ce25"/>
          <table:table-cell table:style-name="ce22" table:number-columns-repeated="4"/>
          <table:table-cell table:style-name="ce48"/>
          <table:table-cell table:number-columns-repeated="1013"/>
        </table:table-row>
        <table:table-row table:style-name="ro2">
          <table:table-cell table:style-name="ce7" table:number-columns-repeated="5"/>
          <table:table-cell table:style-name="ce29"/>
          <table:table-cell table:style-name="ce31"/>
          <table:table-cell table:style-name="ce38"/>
          <table:table-cell table:style-name="ce42" table:number-columns-repeated="2"/>
          <table:table-cell table:style-name="ce7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2" table:number-columns-repeated="4"/>
          <table:table-cell table:style-name="ce30"/>
          <table:table-cell table:style-name="ce32"/>
          <table:table-cell table:style-name="ce39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一、  總畢業學分數</text:span><text:span text:style-name="T5">48</text:span><text:span text:style-name="T6">學分，包括專業必修</text:span><text:span text:style-name="T5">30</text:span><text:span text:style-name="T6">學分、最低選修</text:span><text:span text:style-name="T5">18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9</text:span><text:span text:style-name="T6">學分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三、   學生選修非本系(不含通識課程)所開設之課程，所獲得之學分為一般選修學分，最多只承認</text:span><text:span text:style-name="T5">9</text:span><text:span text:style-name="T6">學分為畢業學分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企管系98-碩士'.$A$1" table:expression="企管系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98-碩士" style:display-name="PageStyle_企管系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1:32</dc:date>
    <meta:generator>LibreOffice/5.3.5.2$Windows_x86 LibreOffice_project/50d9bf2b0a79cdb85a3814b592608037a682059d</meta:generator>
    <meta:document-statistic meta:table-count="1" meta:cell-count="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