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37mm" fo:break-before="auto" style:use-optimal-row-height="false"/>
    </style:style>
    <style:style style:name="ta1" style:family="table" style:master-page-name="PageStyle_5f_應日系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98-碩士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6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南台科技大學 碩士班 應用日語系 課程時序表 (第6屆) <text:s/>98年 9 月實施</text:p>
          </table:table-cell>
          <table:covered-table-cell table:number-columns-repeated="10" table:style-name="ce8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研究方法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台日經貿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9" office:value-type="string" calcext:value-type="string">
            <text:p>日本語言學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日本文化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SUM([.C5:.C6])" office:value-type="float" office:value="5" calcext:value-type="float">
            <text:p>5</text:p>
          </table:table-cell>
          <table:table-cell table:style-name="ce15" table:formula="of:=SUM([.D5:.D6])" office:value-type="float" office:value="5" calcext:value-type="float">
            <text:p>5</text:p>
          </table:table-cell>
          <table:table-cell table:style-name="ce4"/>
          <table:table-cell table:style-name="ce18"/>
          <table:table-cell table:style-name="ce4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SUM([.I5:.I6])" office:value-type="float" office:value="6" calcext:value-type="float">
            <text:p>6</text:p>
          </table:table-cell>
          <table:table-cell table:style-name="ce15" table:formula="of:=SUM([.J5:.J6])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資料庫設計與製作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翻譯理論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教學法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談話分析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近現代文學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統計方法與資料分析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社會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文法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本行銷流通研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課程設計與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16" table:number-columns-repeated="2"/>
          <table:table-cell table:style-name="ce2"/>
          <table:table-cell table:style-name="ce19"/>
          <table:table-cell table:style-name="ce2"/>
          <table:table-cell table:style-name="ce9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16" table:number-columns-repeated="2"/>
          <table:table-cell table:style-name="ce2"/>
          <table:table-cell table:style-name="ce20"/>
          <table:table-cell table:style-name="ce2"/>
          <table:table-cell table:style-name="ce9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論文寫作與指導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中日比較文學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數位教材製作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誤用分析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翻譯實務專題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檢定教授法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台日異文化比較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日語教學實習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台日企業比較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日本語學文獻選讀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1" office:value-type="string" calcext:value-type="string">
            <text:p>中日對照語言學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口譯專題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計量語學研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實習(二)(海外研習組)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實習(一)(海外研習組)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"/>
          <table:table-cell table:style-name="ce20"/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企業實習(二)(一般組)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企業實習(一)(一般組)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"/>
          <table:table-cell table:style-name="ce18"/>
          <table:table-cell table:style-name="ce2"/>
          <table:table-cell table:style-name="ce9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17" table:number-columns-repeated="2"/>
          <table:table-cell table:style-name="ce2"/>
          <table:table-cell table:style-name="ce17"/>
          <table:table-cell table:style-name="ce2"/>
          <table:table-cell table:style-name="ce25"/>
          <table:table-cell table:style-name="ce28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2"/>
          <table:table-cell table:style-name="ce12"/>
          <table:table-cell table:style-name="ce17" table:number-columns-repeated="2"/>
          <table:table-cell table:style-name="ce2"/>
          <table:table-cell table:style-name="ce17"/>
          <table:table-cell table:style-name="ce2"/>
          <table:table-cell table:style-name="ce25"/>
          <table:table-cell table:style-name="ce28" table:number-columns-repeated="2"/>
          <table:table-cell table:style-name="ce18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13" table:number-columns-repeated="4"/>
          <table:table-cell table:style-name="ce22"/>
          <table:table-cell table:style-name="ce23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1" table:number-rows-spanned="1">
            <text:p><text:span text:style-name="T1">一、  總畢業學分數</text:span><text:span text:style-name="T2">31</text:span><text:span text:style-name="T3">學分，包括專業必修</text:span><text:span text:style-name="T2">11</text:span><text:span text:style-name="T3">學分、最低選修</text:span><text:span text:style-name="T2">20</text:span><text:span text:style-name="T3">學分。畢業論文6學分另計。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<text:span text:style-name="T1">二、   學生選修本系之專業選修課程，所獲得之學分為專業選修學分，至少要獲得</text:span><text:span text:style-name="T2">14</text:span><text:span text:style-name="T3">學分。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<text:span text:style-name="T1">三、   學生選修非本系所開設之課程，所獲得之學分為一般選修學分，最多只承認</text:span><text:span text:style-name="T2">6</text:span><text:span text:style-name="T3">學分為畢業學分。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四、暑假與學期中開設之研究生外語加強課程共計3學分，海外研習組學生為必選(應日系海外生除外)，其他學生為選修。所得學 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應日系98-碩士'.$A$1" table:expression="應日系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98-碩士" style:display-name="PageStyle_應日系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2:20</dc:date>
    <meta:generator>LibreOffice/5.3.5.2$Windows_x86 LibreOffice_project/50d9bf2b0a79cdb85a3814b592608037a682059d</meta:generator>
    <meta:document-statistic meta:table-count="1" meta:cell-count="1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