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2.73mm"/>
    </style:style>
    <style:style style:name="co7" style:family="table-column">
      <style:table-column-properties fo:break-before="auto" style:column-width="39.55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22.3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ta1" style:family="table" style:master-page-name="PageStyle_5f_應英系商務溝通組98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商務溝通組98-碩士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Default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應用英語系 商務溝通組 </text:span><text:span text:style-name="T3"> 課程時序表 (第9屆) 98年 9 月實施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企業研究方法或 <text:s text:c="47"/>資傳研究方法（二選一）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初等統計學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商務論文寫作指導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必修</text:p>
          </table:table-cell>
          <table:table-cell table:style-name="ce7" office:value-type="string" calcext:value-type="string">
            <text:p>經貿英文閱讀與寫作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英語口語溝通策略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英文商務溝通談判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碩士論文專題講座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英文商務簡報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:.C8])" office:value-type="float" office:value="9" calcext:value-type="float">
            <text:p>9</text:p>
          </table:table-cell>
          <table:table-cell table:style-name="ce3" table:formula="of:=SUM([.D5:.D8])" office:value-type="float" office:value="10" calcext:value-type="float">
            <text:p>10</text:p>
          </table:table-cell>
          <table:table-cell table:style-name="ce3"/>
          <table:table-cell table:style-name="ce26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5:.I8])" office:value-type="float" office:value="12" calcext:value-type="float">
            <text:p>12</text:p>
          </table:table-cell>
          <table:table-cell table:style-name="ce3" table:formula="of:=SUM([.J5:.J8])" office:value-type="float" office:value="12" calcext:value-type="float">
            <text:p>1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經濟學概論（必選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契約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產業經濟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國際行銷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國際企業管理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5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財經新聞英語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網路傳播研究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文化創意產業與數位內容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知識管理研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 office:value-type="string" calcext:value-type="string">
            <text:p>與資傳系合開</text:p>
          </table:table-cell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廣告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6"/>
          <table:table-cell table:style-name="ce34"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公民新聞學研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 office:value-type="string" calcext:value-type="string">
            <text:p>與資傳系合開</text:p>
          </table:table-cell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跨文化溝通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6"/>
          <table:table-cell table:style-name="ce34"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電子商務與網路行銷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 office:value-type="string" calcext:value-type="string">
            <text:p>與資傳系合開</text:p>
          </table:table-cell>
          <table:table-cell table:style-name="ce26"/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電子商務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9"/>
          <table:table-cell table:style-name="ce34" table:number-columns-repeated="1013"/>
        </table:table-row>
        <table:table-row table:style-name="ro6">
          <table:table-cell table:style-name="ce2"/>
          <table:table-cell table:style-name="ce18"/>
          <table:table-cell table:style-name="ce22" table:number-columns-repeated="2"/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e-learning理論與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 office:value-type="string" calcext:value-type="string">
            <text:p>與資傳系合開</text:p>
          </table:table-cell>
          <table:table-cell table:style-name="ce34" table:number-columns-repeated="1013"/>
        </table:table-row>
        <table:table-row table:style-name="ro7">
          <table:table-cell table:style-name="ce2"/>
          <table:table-cell table:style-name="ce18"/>
          <table:table-cell table:style-name="ce22" table:number-columns-repeated="2"/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文創產業分析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 office:value-type="string" calcext:value-type="string">
            <text:p>與資傳系合開</text:p>
          </table:table-cell>
          <table:table-cell table:style-name="ce34" table:number-columns-repeated="1013"/>
        </table:table-row>
        <table:table-row table:style-name="ro1">
          <table:table-cell table:style-name="ce6" table:number-columns-repeated="6"/>
          <table:table-cell table:style-name="ce29" table:number-columns-repeated="5"/>
          <table:table-cell table:style-name="ce34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政治經濟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"/>
          <table:table-cell table:style-name="ce27"/>
          <table:table-cell table:style-name="ce4" office:value-type="string" calcext:value-type="string">
            <text:p>專業選修</text:p>
          </table:table-cell>
          <table:table-cell table:style-name="ce32" office:value-type="string" calcext:value-type="string">
            <text:p>個案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6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全球產業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國際經貿法規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國際人力資源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國際世貿組織概況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經濟學人雜誌選讀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職場英文EFB〔Ⅲ〕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8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媒体識讀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 office:value-type="string" calcext:value-type="string">
            <text:p>與資傳系合開</text:p>
          </table:table-cell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企業行政管理〔BAⅡ〕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2" table:number-columns-repeated="2"/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整合媒體傳播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 office:value-type="string" calcext:value-type="string">
            <text:p>與資傳系合開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備註：</text:p>
          </table:table-cell>
          <table:table-cell table:style-name="ce6" table:number-columns-repeated="4"/>
          <table:table-cell table:style-name="ce28"/>
          <table:table-cell table:style-name="ce30"/>
          <table:table-cell table:style-name="ce33"/>
          <table:table-cell table:style-name="ce35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一、  總畢業學分數36學分，包括專業必修21學分、最低選修15學分。畢業論文6學分另計。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二、   學生選修本系之專業選修課程，所獲得之學分為專業選修學分，至少要獲得3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11" table:number-rows-spanned="1">
            <text:p>三、   經指導教授及所長同意得跨組選修或選修其他研究所開授之科目，其學分准列入畢業學分計算，但最高不得超過12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10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(應英系海外生除外)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七、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八、本時序表僅列舉第一、二學年課程，第三、四學年依個人狀況修習碩士論文或其他相關課程。</text:p>
          </table:table-cell>
          <table:covered-table-cell table:number-columns-repeated="10" table:style-name="ce6"/>
          <table:table-cell table:number-columns-repeated="1013"/>
        </table:table-row>
        <table:table-row table:style-name="ro11">
          <table:table-cell table:style-name="ce6" table:number-columns-repeated="7"/>
          <table:table-cell table:style-name="ce34" table:number-columns-repeated="4"/>
          <table:table-cell table:number-columns-repeated="1013"/>
        </table:table-row>
        <table:table-row table:style-name="ro4">
          <table:table-cell table:style-name="ce6" table:number-columns-repeated="7"/>
          <table:table-cell table:style-name="ce34" table:number-columns-repeated="4"/>
          <table:table-cell table:number-columns-repeated="1013"/>
        </table:table-row>
        <table:table-row table:style-name="ro11">
          <table:table-cell table:style-name="ce6" table:number-columns-repeated="7"/>
          <table:table-cell table:style-name="ce34" table:number-columns-repeated="4"/>
          <table:table-cell table:number-columns-repeated="1013"/>
        </table:table-row>
        <table:table-row table:style-name="ro1">
          <table:table-cell table:style-name="ce6" table:number-columns-repeated="7"/>
          <table:table-cell table:style-name="ce34" table:number-columns-repeated="4"/>
          <table:table-cell table:number-columns-repeated="1013"/>
        </table:table-row>
        <table:table-row table:style-name="ro12">
          <table:table-cell table:style-name="ce6" table:number-columns-repeated="7"/>
          <table:table-cell table:style-name="ce34" table:number-columns-repeated="4"/>
          <table:table-cell table:number-columns-repeated="1013"/>
        </table:table-row>
        <table:table-row table:style-name="ro13">
          <table:table-cell table:style-name="ce9" table:number-columns-repeated="7"/>
          <table:table-cell table:style-name="ce34" table:number-columns-repeated="4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英系商務溝通組98-碩士" style:display-name="PageStyle_應英系商務溝通組98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0:59</dc:date>
    <meta:generator>LibreOffice/5.3.5.2$Windows_x86 LibreOffice_project/50d9bf2b0a79cdb85a3814b592608037a682059d</meta:generator>
    <meta:document-statistic meta:table-count="1" meta:cell-count="2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