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8.56mm"/>
    </style:style>
    <style:style style:name="co7" style:family="table-column">
      <style:table-column-properties fo:break-before="auto" style:column-width="8.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應英系華語教學組9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華語教學組98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1" table:default-cell-style-name="ce7"/>
        <table:table-column table:style-name="co5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碩士班 </text:span><text:span text:style-name="T2">應用英語系〔華語教學組〕</text:span><text:span text:style-name="T3"> 課程時序表 (第2屆) 98年 9 月實施</text:span></text:p>
          </table:table-cell>
          <table:covered-table-cell table:number-columns-repeated="10" table:style-name="ce17"/>
          <table:table-cell table:style-name="ce34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8年9月至99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研究方法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華語文教學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華語電腦輔助教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語言測驗與評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普通語言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漢語音韻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碩士論文專題講座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18" office:value-type="string" calcext:value-type="string">
            <text:p>初等教育統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4" table:number-columns-repeated="4"/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30"/>
          <table:table-cell table:style-name="ce26" table:number-columns-repeated="2"/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" table:formula="of:=SUM([.C5:.C8])" office:value-type="float" office:value="9" calcext:value-type="float">
            <text:p>9</text:p>
          </table:table-cell>
          <table:table-cell table:style-name="ce2" table:formula="of:=SUM([.D5:.D8])" office:value-type="float" office:value="10" calcext:value-type="float">
            <text:p>10</text:p>
          </table:table-cell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2" table:formula="of:=SUM([.I5:.I9])" office:value-type="float" office:value="12" calcext:value-type="float">
            <text:p>12</text:p>
          </table:table-cell>
          <table:table-cell table:style-name="ce2" table:formula="of:=SUM([.J5:.J9])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華語寫作教學 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漢字理論與應用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華人社會與文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漢語與外語對比分析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第二語言習得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華語閱讀教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中國思想史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華語文測驗與評量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華語聽力教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中國文化史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華語文教材教法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漢字教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table:number-columns-repeated="8"/>
          <table:table-cell table:style-name="ce32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99年9月至100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8"/>
          <table:table-cell table:style-name="ce26" table:number-columns-repeated="2"/>
          <table:table-cell table:style-name="ce2"/>
          <table:table-cell table:style-name="ce4"/>
          <table:table-cell table:style-name="ce2" office:value-type="string" calcext:value-type="string">
            <text:p>專業必修</text:p>
          </table:table-cell>
          <table:table-cell table:style-name="ce30"/>
          <table:table-cell table:style-name="ce26" table:number-columns-repeated="2"/>
          <table:table-cell table:style-name="ce4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21:.C21])" office:value-type="float" office:value="0" calcext:value-type="float">
            <text:p>0</text:p>
          </table:table-cell>
          <table:table-cell table:style-name="ce6" table:formula="of:=SUM([.D21:.D21])" office:value-type="float" office:value="0" calcext:value-type="float">
            <text:p>0</text:p>
          </table:table-cell>
          <table:table-cell table:style-name="ce6"/>
          <table:table-cell table:style-name="ce4"/>
          <table:table-cell table:style-name="ce6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21:.I21])" office:value-type="float" office:value="0" calcext:value-type="float">
            <text:p>0</text:p>
          </table:table-cell>
          <table:table-cell table:style-name="ce6" table:formula="of:=SUM([.J21:.J21])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社會語言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應用語言學專題研究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心理語言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21" office:value-type="string" calcext:value-type="string">
            <text:p>語言與文化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詞庫語言學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20" office:value-type="string" calcext:value-type="string">
            <text:p>課程設計與外語經營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2" office:value-type="string" calcext:value-type="string">
            <text:p>進階教育統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4" table:number-columns-repeated="4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3"/>
          <table:table-cell table:style-name="ce26" table:number-columns-repeated="2"/>
          <table:table-cell table:style-name="ce2"/>
          <table:table-cell table:style-name="ce27"/>
          <table:table-cell table:style-name="ce2" office:value-type="string" calcext:value-type="string">
            <text:p>專業選修</text:p>
          </table:table-cell>
          <table:table-cell table:style-name="ce4" table:number-columns-repeated="4"/>
          <table:table-cell table:number-columns-repeated="1013"/>
        </table:table-row>
        <table:table-row table:style-name="ro4">
          <table:table-cell office:value-type="string" calcext:value-type="string">
            <text:p>備註：</text:p>
          </table:table-cell>
          <table:table-cell table:style-name="ce24" table:number-columns-repeated="4"/>
          <table:table-cell table:style-name="ce28"/>
          <table:table-cell table:style-name="ce29"/>
          <table:table-cell table:style-name="ce31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一、  總畢業學分數</text:span><text:span text:style-name="T5">36</text:span><text:span text:style-name="T6">學分，包括專業必修</text:span><text:span text:style-name="T5">21</text:span><text:span text:style-name="T6">學分、最低選修</text:span><text:span text:style-name="T5">15</text:span><text:span text:style-name="T6">學分。畢業論文6學分另計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二、   學生選修本系之專業選修課程，所獲得之學分為專業選修學分，至少要獲得</text:span><text:span text:style-name="T5">12</text:span><text:span text:style-name="T6">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<text:span text:style-name="T4">三、   學生選修非本系或跨組所開設之課程，所獲得之學分為一般選修學分，最多只承認</text:span><text:span text:style-name="T5">3</text:span><text:span text:style-name="T6">學分為畢業學分。</text:span></text:p>
          </table:table-cell>
          <table:covered-table-cell table:number-columns-repeated="10" table:style-name="ce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六、暑假與學期中開設之研究生外語加強課程共計3學分，海外研習組學生為必選(應英系海外生除外)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8" table:number-columns-repeated="11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擬參加教育部對外華語教學能力認證三科免試者具備之條件：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<text:span text:style-name="T7">一、</text:span><text:span text:style-name="T8"> </text:span><text:span text:style-name="T9">畢業學分，必須修習30學分之上</text:span>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pan text:style-name="T10">1</text:span><text:span text:style-name="T11">、核心課程：包含研究方法、漢語語言學、華語文教學概論、華語文教材教法等至少修習</text:span><text:span text:style-name="T12">3</text:span><text:span text:style-name="T11">門課</text:span><text:span text:style-name="T12">9</text:span><text:span text:style-name="T11">學分以上。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7">
          <table:table-cell table:style-name="ce13" office:value-type="string" calcext:value-type="string" table:number-columns-spanned="11" table:number-rows-spanned="1">
            <text:p><text:span text:style-name="T10">2</text:span><text:span text:style-name="T11">、漢語語言學：包含漢字理論與應用、漢語音韻學、篇章分析、漢語與外語之對比分析與錯誤、第二語言習得等至少修習</text:span><text:span text:style-name="T12">3</text:span><text:span text:style-name="T11">門課</text:span><text:span text:style-name="T12">9</text:span><text:span text:style-name="T11">學分以上。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8">
          <table:table-cell table:style-name="ce14" office:value-type="string" calcext:value-type="string" table:number-columns-spanned="11" table:number-rows-spanned="1">
            <text:p>3、華語文教學：包含漢字教學、華語閱讀教學、華語寫作教學、華語聽力教學、華語電腦輔助教學、華語文教材編寫與分析、華語文測驗與評量等至少修習3門課9學分以上。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4、華人社會與文化：包含華人社會與文化、中國文化史、中國思想史等至少應修習1門課，3學分以上</text:p>
          </table:table-cell>
          <table:covered-table-cell table:number-columns-repeated="10" table:style-name="ce15"/>
          <table:table-cell table:number-columns-repeated="1013"/>
        </table:table-row>
        <table:table-row table:style-name="ro6">
          <table:table-cell table:style-name="ce16" office:value-type="string" calcext:value-type="string" table:number-columns-spanned="11" table:number-rows-spanned="1">
            <text:p><text:span text:style-name="T13">二、</text:span><text:span text:style-name="T9">課堂實習至少</text:span><text:span text:style-name="T8">72</text:span><text:span text:style-name="T9">小時：</text:span></text:p>
          </table:table-cell>
          <table:covered-table-cell table:number-columns-repeated="10" table:style-name="ce16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實習規定：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1、該研究所必須訂定有實習教學之畢業要求，取得學位之學生，必須具有一定之教學經驗。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2、華語課堂教學時數，須為72小時以上。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3、教學對象必須是外國人士、海外華裔或非以華語為母語之人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4、實習地點必須在國內外政府立案之大學或大學附設之語言中心，或其他國內 <text:s/>外立案之中小學。（系裡可安排）</text:p>
          </table:table-cell>
          <table:covered-table-cell table:number-columns-repeated="10" table:style-name="ce14"/>
          <table:table-cell table:number-columns-repeated="101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應英系華語教學組98-碩士'.$A$1" table:expression="應英系華語教學組98-[1]碩士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華語教學組98-碩士" style:display-name="PageStyle_應英系華語教學組9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41:03</dc:date>
    <meta:generator>LibreOffice/5.3.5.2$Windows_x86 LibreOffice_project/50d9bf2b0a79cdb85a3814b592608037a682059d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