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20.37mm" fo:break-before="auto" style:use-optimal-row-height="false"/>
    </style:style>
    <style:style style:name="ta1" style:family="table" style:master-page-name="PageStyle_5f_財金系98-碩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金系98-碩士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6" table:number-columns-repeated="1013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</text:span><text:span text:style-name="T2">碩士班 財務金融系 </text:span><text:span text:style-name="T3"> 課程時序表 (第</text:span><text:span text:style-name="T2">7</text:span><text:span text:style-name="T3">屆)  98年 9 月實施</text:span></text:p>
          </table:table-cell>
          <table:covered-table-cell table:number-columns-repeated="10" table:style-name="ce10"/>
          <table:table-cell table:style-name="ce25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98年9月至99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1" office:value-type="string" calcext:value-type="string">
            <text:p>當代財金問題專題研討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必修</text:p>
          </table:table-cell>
          <table:table-cell table:style-name="ce11" office:value-type="string" calcext:value-type="string">
            <text:p>金融市場理論與實務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1" office:value-type="string" calcext:value-type="string">
            <text:p>研究方法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必修</text:p>
          </table:table-cell>
          <table:table-cell table:style-name="ce11" office:value-type="string" calcext:value-type="string">
            <text:p>投資理論與策略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1" office:value-type="string" calcext:value-type="string">
            <text:p>財務管理理論與策略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必修</text:p>
          </table:table-cell>
          <table:table-cell table:style-name="ce22" office:value-type="string" calcext:value-type="string">
            <text:p>企業倫理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5:.C7])" office:value-type="float" office:value="9" calcext:value-type="float">
            <text:p>9</text:p>
          </table:table-cell>
          <table:table-cell table:style-name="ce3" table:formula="of:=SUM([.D5:.D7])" office:value-type="float" office:value="9" calcext:value-type="float">
            <text:p>9</text:p>
          </table:table-cell>
          <table:table-cell table:style-name="ce3"/>
          <table:table-cell table:style-name="ce6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I5:.I7])" office:value-type="float" office:value="8" calcext:value-type="float">
            <text:p>8</text:p>
          </table:table-cell>
          <table:table-cell table:style-name="ce3" table:formula="of:=SUM([.J5:.J7])" office:value-type="float" office:value="8" calcext:value-type="float">
            <text:p>8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3" office:value-type="string" calcext:value-type="string">
            <text:p>期貨與選擇權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4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財務管理專題研討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計量經濟學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資本預算與決策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證券投資分析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不動產投資與管理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保險理論與實務專題研討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實證財務研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時間數列分析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財務工程數學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/>
          <table:table-cell table:style-name="ce6"/>
          <table:table-cell table:style-name="ce2" table:number-columns-repeated="3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金融業行銷專題研討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99年9月至100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1"/>
          <table:table-cell table:style-name="ce17" table:number-columns-repeated="2"/>
          <table:table-cell table:style-name="ce2"/>
          <table:table-cell table:style-name="ce6"/>
          <table:table-cell table:style-name="ce2" office:value-type="string" calcext:value-type="string">
            <text:p>專業必修</text:p>
          </table:table-cell>
          <table:table-cell table:style-name="ce11"/>
          <table:table-cell table:style-name="ce17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1"/>
          <table:table-cell table:style-name="ce17" table:number-columns-repeated="2"/>
          <table:table-cell table:style-name="ce2"/>
          <table:table-cell table:style-name="ce6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7" table:number-columns-repeated="2"/>
          <table:table-cell table:style-name="ce6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19:.C20])" office:value-type="float" office:value="0" calcext:value-type="float">
            <text:p>0</text:p>
          </table:table-cell>
          <table:table-cell table:style-name="ce3" table:formula="of:=SUM([.D19:.D20])" office:value-type="float" office:value="0" calcext:value-type="float">
            <text:p>0</text:p>
          </table:table-cell>
          <table:table-cell table:style-name="ce3"/>
          <table:table-cell table:style-name="ce6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I19:.I20])" office:value-type="float" office:value="0" calcext:value-type="float">
            <text:p>0</text:p>
          </table:table-cell>
          <table:table-cell table:style-name="ce3" table:formula="of:=SUM([.J19:.J20])" office:value-type="float" office:value="0" calcext:value-type="float">
            <text:p>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國際金融專題研討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財務工程與金融創新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銀行理論與實務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國際財務管理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金融監理專題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證券市場結構與機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財經專業英文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貨幣理論與政策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財務決策專題研討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金融工具專題研討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金融風險管理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財務經濟學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投資組合專題研討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固定收益證券分析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證券投資專題研討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企業收購與合併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6" table:number-columns-repeated="5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資本市場專題研討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number-columns-repeated="5"/>
          <table:table-cell table:style-name="ce20"/>
          <table:table-cell table:style-name="ce21"/>
          <table:table-cell table:style-name="ce23"/>
          <table:table-cell table:style-name="ce24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備註：</text:p>
          </table:table-cell>
          <table:table-cell table:style-name="ce16" table:number-columns-repeated="4"/>
          <table:table-cell table:style-name="ce20"/>
          <table:table-cell table:style-name="ce21"/>
          <table:table-cell table:style-name="ce23"/>
          <table:table-cell table:style-name="ce24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4">一、  總畢業學分數</text:span><text:span text:style-name="T5">42</text:span><text:span text:style-name="T6">學分，包括專業必修</text:span><text:span text:style-name="T5">17</text:span><text:span text:style-name="T6">學分、最低選修</text:span><text:span text:style-name="T5">25</text:span><text:span text:style-name="T6">學分。畢業論文6學分另計。</text:span>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4">二、   學生選修本系之專業選修課程，所獲得之學分為專業選修學分，至少要獲得</text:span><text:span text:style-name="T5">22</text:span><text:span text:style-name="T6">學分。</text:span>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4">三、   學生選修非本系所開設之課程，所獲得之學分為一般選修學分，最多只承認</text:span><text:span text:style-name="T5">3</text:span><text:span text:style-name="T6">學分為畢業學分。</text:span></text:p>
          </table:table-cell>
          <table:covered-table-cell table:number-columns-repeated="10" table:style-name="ce8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11" table:number-rows-spanned="1">
            <text:p>四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六、 學業平均成績與學位考試成績之平均為畢業成績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七、 本表請學生妥為保存，做為辦理選課、重（補）修、及畢業資格審查之參考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財金系98-碩士'.$A$1" table:expression="財金系98-[1]碩士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財金系98-碩士" style:display-name="PageStyle_財金系98-碩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41:27</dc:date>
    <meta:generator>LibreOffice/5.3.5.2$Windows_x86 LibreOffice_project/50d9bf2b0a79cdb85a3814b592608037a682059d</meta:generator>
    <meta:document-statistic meta:table-count="1" meta:cell-count="19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