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資傳系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資訊傳播所</text:span><text:span text:style-name="T3">  課程時序表 (第 </text:span><text:span text:style-name="T2">8</text:span><text:span text:style-name="T3"> 屆)  98年 9 月實施</text:span></text:p>
          </table:table-cell>
          <table:covered-table-cell table:number-columns-repeated="10" table:style-name="ce9"/>
          <table:table-cell table:style-name="ce2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資訊傳播專論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5])" office:value-type="float" office:value="3" calcext:value-type="float">
            <text:p>3</text:p>
          </table:table-cell>
          <table:table-cell table:style-name="ce3" table:formula="of:=SUM([.D5:.D5])" office:value-type="float" office:value="3" calcext:value-type="float">
            <text:p>3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5])" office:value-type="float" office:value="3" calcext:value-type="float">
            <text:p>3</text:p>
          </table:table-cell>
          <table:table-cell table:style-name="ce3" table:formula="of:=SUM([.J5:.J5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知識管理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E-Learning 理論與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影視製作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教學影片設計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公民新聞學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文創產業分析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多媒體技術專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感性評價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認知心理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性別與傳播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展演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非營利事業網路行銷溝通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商務與網路行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商務規劃與建置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6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18:.C19])" office:value-type="float" office:value="0" calcext:value-type="float">
            <text:p>0</text:p>
          </table:table-cell>
          <table:table-cell table:style-name="ce3" table:formula="of:=SUM([.D18:.D19])" office:value-type="float" office:value="0" calcext:value-type="float">
            <text:p>0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18:.I19])" office:value-type="float" office:value="0" calcext:value-type="float">
            <text:p>0</text:p>
          </table:table-cell>
          <table:table-cell table:style-name="ce3" table:formula="of:=SUM([.J18:.J19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媒體識讀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整合媒體傳播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網路安全專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行動商務與安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機互動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視覺環境與影像認知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5" table:number-columns-repeated="4"/>
          <table:table-cell table:style-name="ce20"/>
          <table:table-cell table:style-name="ce21"/>
          <table:table-cell table:style-name="ce23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30</text:span><text:span text:style-name="T6">學分，包括專業必修</text:span><text:span text:style-name="T5">6</text:span><text:span text:style-name="T6">學分、最低選修</text:span><text:span text:style-name="T5">24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1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資傳系98-碩士'.$A$1" table:expression="資傳系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98-碩士" style:display-name="PageStyle_資傳系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0:52</dc:date>
    <meta:generator>LibreOffice/5.3.5.2$Windows_x86 LibreOffice_project/50d9bf2b0a79cdb85a3814b592608037a682059d</meta:generator>
    <meta:document-statistic meta:table-count="1" meta:cell-count="1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