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ta1" style:family="table" style:master-page-name="PageStyle_5f_電子系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子工程系</text:span><text:span text:style-name="T3">    課程時序表 (第</text:span><text:span text:style-name="T2">10</text:span><text:span text:style-name="T3">屆)  98年 9 月實施</text:span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4">專題研討</text:span><text:span text:style-name="T7">(</text:span><text:span text:style-name="T8">一</text:span><text:span text:style-name="T7">)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<text:span text:style-name="T4">專題研討</text:span><text:span text:style-name="T7">(</text:span><text:span text:style-name="T8">二</text:span><text:span text:style-name="T7">)</text:span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5])" office:value-type="float" office:value="0" calcext:value-type="float">
            <text:p>0</text:p>
          </table:table-cell>
          <table:table-cell table:style-name="ce3" table:formula="of:=SUM([.D5:.D5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5:.I5])" office:value-type="float" office:value="0" calcext:value-type="float">
            <text:p>0</text:p>
          </table:table-cell>
          <table:table-cell table:style-name="ce3" table:formula="of:=SUM([.J5:.J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隨機過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VLSI測試理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訊號處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VLSI元件設計與分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通訊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微波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比積體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適應性濾波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處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高等演算法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天線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通訊積體電路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<text:span text:style-name="T9">VLSI</text:span><text:span text:style-name="T8">系統設計與高階合成</text:span>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行動通訊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MOS元件分析與模擬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數位電視之傳輸技術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微波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VLSI製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VLSI算術單元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4" office:value-type="string" calcext:value-type="string">
            <text:p>系統軟硬體整合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奈米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進階CMOS VLSI 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電子陶瓷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5" office:value-type="string" calcext:value-type="string">
            <text:p>發光二極體設計及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CMOS VLSI 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33" office:value-type="string" calcext:value-type="string">
            <text:p>嵌入式系統軔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微處理機進階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Linux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嵌入式系統設計與應用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/>
          <table:table-cell table:style-name="ce17"/>
          <table:table-cell table:style-name="ce24" table:number-columns-repeated="2"/>
          <table:table-cell table:style-name="ce2"/>
          <table:table-cell table:style-name="ce6"/>
          <table:table-cell table:style-name="ce2"/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5"/>
          <table:table-cell table:style-name="ce19"/>
          <table:table-cell table:style-name="ce26" table:number-columns-repeated="2"/>
          <table:table-cell table:style-name="ce28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專題研討(三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9"/>
          <table:table-cell table:style-name="ce12" office:value-type="string" calcext:value-type="string">
            <text:p>專業必修</text:p>
          </table:table-cell>
          <table:table-cell table:style-name="ce12" office:value-type="string" calcext:value-type="string">
            <text:p>專題研討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8:.C28])" office:value-type="float" office:value="0" calcext:value-type="float">
            <text:p>0</text:p>
          </table:table-cell>
          <table:table-cell table:style-name="ce3" table:formula="of:=SUM([.D28:.D28])" office:value-type="float" office:value="2" calcext:value-type="float">
            <text:p>2</text:p>
          </table:table-cell>
          <table:table-cell table:style-name="ce3"/>
          <table:table-cell table:style-name="ce6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I28:.I28])" office:value-type="float" office:value="0" calcext:value-type="float">
            <text:p>0</text:p>
          </table:table-cell>
          <table:table-cell table:style-name="ce3" table:formula="of:=SUM([.J28:.J28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圖形識別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語音訊號處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編碼理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RFID系統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2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36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6" table:number-columns-repeated="5"/>
          <table:table-cell table:style-name="ce23"/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6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1" table:number-columns-repeated="4"/>
          <table:table-cell table:style-name="ce30"/>
          <table:table-cell table:style-name="ce31"/>
          <table:table-cell table:style-name="ce37"/>
          <table:table-cell table:style-name="ce3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4</text:span><text:span text:style-name="T6">學分，包括專業必修</text:span><text:span text:style-name="T5">0</text:span><text:span text:style-name="T6">學分、最低選修</text:span><text:span text:style-name="T5">24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4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4">四、  </text:span><text:span text:style-name="T7"> </text:span><text:span text:style-name="T8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專業選修科目可視需要增開、停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九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98-碩士" style:display-name="PageStyle_電子系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0:21</dc:date>
    <meta:generator>LibreOffice/5.3.5.2$Windows_x86 LibreOffice_project/50d9bf2b0a79cdb85a3814b592608037a682059d</meta:generator>
    <meta:document-statistic meta:table-count="1" meta:cell-count="2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