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通訊所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訊所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通訊工程所</text:span><text:span text:style-name="T3">    課程時序表 (第</text:span><text:span text:style-name="T2">4</text:span><text:span text:style-name="T3">屆)  98年 9 月實施</text:span></text:p>
          </table:table-cell>
          <table:covered-table-cell table:number-columns-repeated="10" table:style-name="ce12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7">(</text:span><text:span text:style-name="T8">一</text:span><text:span text:style-name="T7">)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7">(</text:span><text:span text:style-name="T8">二</text:span><text:span text:style-name="T7">)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數位通訊專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7"/>
          <table:table-cell table:style-name="ce6"/>
          <table:table-cell table:style-name="ce27"/>
          <table:table-cell table:style-name="ce3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5" calcext:value-type="float">
            <text:p>5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隨機過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VLSI測試理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訊號處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行動通訊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比積體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微波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處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適應性濾波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VLSI算術單元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高等演算法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9">VLSI</text:span><text:span text:style-name="T8">系統設計與高階合成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通訊積體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天線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數位電視之傳輸技術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微波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/>
          <table:table-cell table:style-name="ce34"/>
          <table:table-cell table:style-name="ce24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4" table:number-columns-repeated="2"/>
          <table:table-cell table:style-name="ce2"/>
          <table:table-cell table:style-name="ce6"/>
          <table:table-cell table:style-name="ce2"/>
          <table:table-cell table:style-name="ce33"/>
          <table:table-cell table:style-name="ce23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4" table:number-columns-repeated="2"/>
          <table:table-cell table:style-name="ce2"/>
          <table:table-cell table:style-name="ce6"/>
          <table:table-cell table:style-name="ce2"/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 table:number-columns-repeated="2"/>
          <table:table-cell table:style-name="ce28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9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2:.C22])" office:value-type="float" office:value="0" calcext:value-type="float">
            <text:p>0</text:p>
          </table:table-cell>
          <table:table-cell table:style-name="ce3" table:formula="of:=SUM([.D22:.D22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22:.I22])" office:value-type="float" office:value="0" calcext:value-type="float">
            <text:p>0</text:p>
          </table:table-cell>
          <table:table-cell table:style-name="ce3" table:formula="of:=SUM([.J22:.J22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識別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語音訊號處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編碼理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RFID系統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35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6" table:number-columns-repeated="5"/>
          <table:table-cell table:style-name="ce23"/>
          <table:table-cell table:style-name="ce2"/>
          <table:table-cell table:style-name="ce18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1" table:number-columns-repeated="4"/>
          <table:table-cell table:style-name="ce30"/>
          <table:table-cell table:style-name="ce31"/>
          <table:table-cell table:style-name="ce36"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3</text:span><text:span text:style-name="T6">學分、最低選修</text:span><text:span text:style-name="T5">21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1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4">四、  </text:span><text:span text:style-name="T7"> </text:span><text:span text:style-name="T8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十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通訊所98-碩士" style:display-name="PageStyle_通訊所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0:30</dc:date>
    <meta:generator>LibreOffice/5.3.5.2$Windows_x86 LibreOffice_project/50d9bf2b0a79cdb85a3814b592608037a682059d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