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電機系98-碩士_20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98-碩士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</text:span><text:span text:style-name="T3">  課程時序表 (第</text:span><text:span text:style-name="T2">10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科技論文寫作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1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高等伺服控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類神經網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數位信號處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系統晶片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模糊控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數位控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系統介面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嵌入式作業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數位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智慧型控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數位影像處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機器感知系統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嵌入式程式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人工智慧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類比積體電路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混合式信號積體電路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故障與保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電機機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計算機在電力系統之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模糊理論與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神經網路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交換式電源供應系統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力電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規劃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再生能源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力系統運轉與控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微控制器進階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分析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訊號處理與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儀器感測系統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電子電路設計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非破壞性檢測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統計分析與應用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科技專利取得與攻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16" table:number-columns-repeated="2"/>
          <table:table-cell table:style-name="ce2"/>
          <table:table-cell table:style-name="ce14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style-name="ce14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四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6" table:number-columns-repeated="2"/>
          <table:table-cell table:style-name="ce2"/>
          <table:table-cell table:style-name="ce14"/>
          <table:table-cell table:style-name="ce2" office:value-type="string" calcext:value-type="string">
            <text:p>專業必修</text:p>
          </table:table-cell>
          <table:table-cell table:style-name="ce21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處理器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最佳化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高等機器人學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最佳化技術在電力系統之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電子模擬 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系統理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儀器系統晶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整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動機向量控制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頻元件與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電磁干擾與防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類比電路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光電工程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通訊與遙測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磁干擾與防治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8" table:number-columns-repeated="2"/>
          <table:table-cell table:style-name="ce2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14" table:number-columns-repeated="4"/>
          <table:table-cell table:style-name="ce18"/>
          <table:table-cell table:style-name="ce2"/>
          <table:table-cell table:style-name="ce13"/>
          <table:table-cell table:style-name="ce16" table:number-columns-repeated="2"/>
          <table:table-cell table:style-name="ce14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5" table:number-columns-repeated="4"/>
          <table:table-cell table:style-name="ce19"/>
          <table:table-cell table:style-name="ce20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七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十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Print_Titles" table:base-cell-address="$'電機系98-碩士 '.$A$1" table:cell-range-address="$'電機系98-碩士 '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98-碩士_20_" style:display-name="PageStyle_電機系98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0:05</dc:date>
    <meta:generator>LibreOffice/5.3.5.2$Windows_x86 LibreOffice_project/50d9bf2b0a79cdb85a3814b592608037a682059d</meta:generator>
    <meta:document-statistic meta:table-count="1" meta:cell-count="2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