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0 CURRICULA OF MECHATRONICS PROGRAM, M.E. DEPT., STU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2010 to June 2011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25"/>
          <table:table-cell table:style-name="ce28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5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eminar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I)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poken Chinese (1B)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C5:.C6])" office:value-type="float" office:value="2" calcext:value-type="float">
            <text:p>2</text:p>
          </table:table-cell>
          <table:table-cell table:style-name="ce23" table:formula="of:=SUM([.D5:.D6])" office:value-type="float" office:value="4" calcext:value-type="float">
            <text:p>4</text:p>
          </table:table-cell>
          <table:table-cell table:style-name="ce23" table:number-columns-repeated="2"/>
          <table:table-cell table:style-name="ce23" office:value-type="string" calcext:value-type="string">
            <text:p>Obligatory</text:p>
          </table:table-cell>
          <table:table-cell table:style-name="ce34" office:value-type="string" calcext:value-type="string">
            <text:p>Total</text:p>
          </table:table-cell>
          <table:table-cell table:style-name="ce23" table:formula="of:=SUM([.I5:.I6])" office:value-type="float" office:value="2" calcext:value-type="float">
            <text:p>2</text:p>
          </table:table-cell>
          <table:table-cell table:style-name="ce23" table:formula="of:=SUM([.J5:.J6])" office:value-type="float" office:value="4" calcext:value-type="float">
            <text:p>4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Mechatronics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Practical Precision Control Systems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Modern Control Theory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Vibration Analysis for Precision Machinery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Optimal Control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Engineering Optimization Methods and Application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Robotics and Application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<text:span text:style-name="T5">Finite Element Method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2" table:number-columns-repeated="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Bio-MEMS Devices and System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 2011 to June 2012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25"/>
          <table:table-cell table:style-name="ce28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5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eminar (II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C17:.C17])" office:value-type="float" office:value="0" calcext:value-type="float">
            <text:p>0</text:p>
          </table:table-cell>
          <table:table-cell table:style-name="ce23" table:formula="of:=SUM([.D17:.D17])" office:value-type="float" office:value="2" calcext:value-type="float">
            <text:p>2</text:p>
          </table:table-cell>
          <table:table-cell table:style-name="ce23"/>
          <table:table-cell table:style-name="ce31"/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I17:.I17])" office:value-type="float" office:value="0" calcext:value-type="float">
            <text:p>0</text:p>
          </table:table-cell>
          <table:table-cell table:style-name="ce23" table:formula="of:=SUM([.J17:.J17])" office:value-type="float" office:value="2" calcext:value-type="float">
            <text:p>2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Micro-Electro-Mechanical System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6" office:value-type="string" calcext:value-type="string">
            <text:p>Elective</text:p>
          </table:table-cell>
          <table:table-cell table:style-name="ce32" office:value-type="string" calcext:value-type="string">
            <text:p>Future Technology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Technology of fuel cell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28" office:value-type="string" calcext:value-type="string">
            <text:p>Heat Transfer Technology and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9">
          <table:table-cell table:style-name="ce7" office:value-type="string" calcext:value-type="string">
            <text:p>Elective</text:p>
          </table:table-cell>
          <table:table-cell table:style-name="ce15" office:value-type="string" calcext:value-type="string">
            <text:p>Spoken Chinese (2A)</text:p>
          </table:table-cell>
          <table:table-cell table:style-name="ce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7" office:value-type="string" calcext:value-type="string">
            <text:p>Elective</text:p>
          </table:table-cell>
          <table:table-cell table:style-name="ce15" office:value-type="string" calcext:value-type="string">
            <text:p>Spoken Chinese (2B)</text:p>
          </table:table-cell>
          <table:table-cell table:style-name="ce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1. Minimum course credits for Master Degree: 28, including 4 obligatory credits, 24 elective course credits, and 6 thesis credit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2. Each graduate student must publish at least one paper before applying for oral defense of thesi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2">3. Chinese course could be waived if international students who p</text:span><text:span text:style-name="T3">ass the “Basic Level” of C</text:span><text:span text:style-name="T4">hinese Proficiency Test (TOP or HSK).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ttb" style:first-page-number="continue" style:scale-to="2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2:58</dc:date>
    <meta:generator>LibreOffice/5.3.5.2$Windows_x86 LibreOffice_project/50d9bf2b0a79cdb85a3814b592608037a682059d</meta:generator>
    <meta:document-statistic meta:table-count="1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