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電子系99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99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</text:span><text:span text:style-name="T2">電子工程系</text:span><text:span text:style-name="T3"> 碩士班   課程時序表 (第</text:span><text:span text:style-name="T2">11</text:span><text:span text:style-name="T3">屆)  99年 9 月實施</text:span></text:p>
          </table:table-cell>
          <table:covered-table-cell table:number-columns-repeated="10" table:style-name="ce12"/>
          <table:table-cell table:style-name="ce4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一</text:span><text:span text:style-name="T5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<text:span text:style-name="T4">專題研討</text:span><text:span text:style-name="T5">(</text:span><text:span text:style-name="T6">二</text:span><text:span text:style-name="T5">)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隨機過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VLSI測試理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訊號處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VLSI元件設計與分析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通訊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微波電路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適應性濾波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高等演算法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天線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通訊積體電路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<text:span text:style-name="T9">VLSI</text:span><text:span text:style-name="T6">系統設計與高階合成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行動通訊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MOS元件分析與模擬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數位電視之傳輸技術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微波工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VLSI製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VLSI算術單元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系統軟硬體整合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奈米工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進階CMOS VLSI 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電子陶瓷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6" office:value-type="string" calcext:value-type="string">
            <text:p>發光二極體設計及製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CMOS VLSI 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嵌入式系統軔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微處理機進階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Linux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嵌入式系統設計與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/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5"/>
          <table:table-cell table:style-name="ce20"/>
          <table:table-cell table:style-name="ce27" table:number-columns-repeated="2"/>
          <table:table-cell table:style-name="ce29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0"/>
          <table:table-cell table:style-name="ce13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28:.I28])" office:value-type="float" office:value="0" calcext:value-type="float">
            <text:p>0</text:p>
          </table:table-cell>
          <table:table-cell table:style-name="ce3" table:formula="of:=SUM([.J28:.J28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語音訊號處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編碼理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RFID系統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37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6" table:number-columns-repeated="5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8" table:number-columns-repeated="2"/>
          <table:table-cell table:style-name="ce6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2" table:number-columns-repeated="4"/>
          <table:table-cell table:style-name="ce31"/>
          <table:table-cell table:style-name="ce32"/>
          <table:table-cell table:style-name="ce38"/>
          <table:table-cell table:style-name="ce40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7">24</text:span><text:span text:style-name="T8">學分，包括專業必修</text:span><text:span text:style-name="T7">0</text:span><text:span text:style-name="T8">學分、最低選修</text:span><text:span text:style-name="T7">24</text:span><text:span text:style-name="T8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7">24</text:span><text:span text:style-name="T8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4">四、  </text:span><text:span text:style-name="T5"> </text:span><text:span text:style-name="T6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、停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十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99-碩士" style:display-name="PageStyle_電子系99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3:16</dc:date>
    <meta:generator>LibreOffice/5.3.5.2$Windows_x86 LibreOffice_project/50d9bf2b0a79cdb85a3814b592608037a682059d</meta:generator>
    <meta:document-statistic meta:table-count="1" meta:cell-count="2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