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ta1" style:family="table" style:master-page-name="PageStyle_5f_通訊所99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通訊所99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</text:span><text:span text:style-name="T2">通訊工程所</text:span><text:span text:style-name="T3"> 碩士班   課程時序表 (第</text:span><text:span text:style-name="T2">5</text:span><text:span text:style-name="T3">屆)  99年 9 月實施</text:span></text:p>
          </table:table-cell>
          <table:covered-table-cell table:number-columns-repeated="10" table:style-name="ce12"/>
          <table:table-cell table:style-name="ce4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數位通訊專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9"/>
          <table:table-cell table:style-name="ce6"/>
          <table:table-cell table:style-name="ce29"/>
          <table:table-cell table:style-name="ce34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5" calcext:value-type="float">
            <text:p>5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隨機過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VLSI測試理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訊號處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行動通訊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比積體電路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微波電路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處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適應性濾波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VLSI算術單元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高等演算法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<text:span text:style-name="T9">VLSI</text:span><text:span text:style-name="T6">系統設計與高階合成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通訊積體電路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天線工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6" office:value-type="string" calcext:value-type="string">
            <text:p>數位電視之傳輸技術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微波工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/>
          <table:table-cell table:style-name="ce36"/>
          <table:table-cell table:style-name="ce2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17"/>
          <table:table-cell table:style-name="ce26" table:number-columns-repeated="2"/>
          <table:table-cell table:style-name="ce2"/>
          <table:table-cell table:style-name="ce6"/>
          <table:table-cell table:style-name="ce2"/>
          <table:table-cell table:style-name="ce35"/>
          <table:table-cell table:style-name="ce25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17"/>
          <table:table-cell table:style-name="ce26" table:number-columns-repeated="2"/>
          <table:table-cell table:style-name="ce2"/>
          <table:table-cell table:style-name="ce6"/>
          <table:table-cell table:style-name="ce2"/>
          <table:table-cell table:style-name="ce19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5"/>
          <table:table-cell table:style-name="ce20"/>
          <table:table-cell table:style-name="ce27" table:number-columns-repeated="2"/>
          <table:table-cell table:style-name="ce30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0</text:span><text:span text:style-name="T6">年9月至101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31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專題研討(四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22:.C22])" office:value-type="float" office:value="0" calcext:value-type="float">
            <text:p>0</text:p>
          </table:table-cell>
          <table:table-cell table:style-name="ce3" table:formula="of:=SUM([.D22:.D22])" office:value-type="float" office:value="2" calcext:value-type="float">
            <text:p>2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22:.I22])" office:value-type="float" office:value="0" calcext:value-type="float">
            <text:p>0</text:p>
          </table:table-cell>
          <table:table-cell table:style-name="ce3" table:formula="of:=SUM([.J22:.J22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圖形識別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語音訊號處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編碼理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RFID系統應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8" table:number-columns-repeated="2"/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37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6" table:number-columns-repeated="5"/>
          <table:table-cell table:style-name="ce25"/>
          <table:table-cell table:style-name="ce2"/>
          <table:table-cell table:style-name="ce19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2" table:number-columns-repeated="4"/>
          <table:table-cell table:style-name="ce32"/>
          <table:table-cell table:style-name="ce33"/>
          <table:table-cell table:style-name="ce38"/>
          <table:table-cell table:style-name="ce40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7">24</text:span><text:span text:style-name="T8">學分，包括專業必修</text:span><text:span text:style-name="T7">3</text:span><text:span text:style-name="T8">學分、最低選修</text:span><text:span text:style-name="T7">21</text:span><text:span text:style-name="T8">學分。畢業論文</text:span><text:span text:style-name="T7">6</text:span><text:span text:style-name="T8">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7">21</text:span><text:span text:style-name="T8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4">四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十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通訊所99-碩士" style:display-name="PageStyle_通訊所99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5:00</dc:date>
    <meta:generator>LibreOffice/5.3.5.2$Windows_x86 LibreOffice_project/50d9bf2b0a79cdb85a3814b592608037a682059d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