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ta1" style:family="table" style:master-page-name="PageStyle_5f_電機系99-碩士_20_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機系99-碩士 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6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碩士班 </text:span><text:span text:style-name="T2">電機工程系</text:span><text:span text:style-name="T3">  課程時序表 (第</text:span><text:span text:style-name="T2">11</text:span><text:span text:style-name="T3">屆)  99年 9 月實施</text:span></text:p>
          </table:table-cell>
          <table:covered-table-cell table:number-columns-repeated="10" table:style-name="ce10"/>
          <table:table-cell table:style-name="ce28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9年9月至100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專題研討(一)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二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研究方法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科技論文寫作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1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5:.C7])" office:value-type="float" office:value="1" calcext:value-type="float">
            <text:p>1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I5:.I7])" office:value-type="float" office:value="1" calcext:value-type="float">
            <text:p>1</text:p>
          </table:table-cell>
          <table:table-cell table:style-name="ce3" table:formula="of:=SUM([.J5:.J7])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高等伺服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4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23" office:value-type="string" calcext:value-type="string">
            <text:p>類神經網路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數位信號處理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系統晶片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模糊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數位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系統介面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嵌入式作業系統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數位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智慧型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數位影像處理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機器感知系統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嵌入式程式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人工智慧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類比積體電路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混合式信號積體電路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力系統故障與保護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源品質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電機機械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計算機在電力系統之應用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模糊理論與應用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類神經網路與應用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交換式電源供應系統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電力電子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力系統規劃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再生能源系統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力系統運轉與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醫療儀器系統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微控制器進階應用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數位影像分析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訊號處理與分析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儀器感測系統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子電路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非破壞性檢測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統計分析與應用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科技專利取得與攻防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2" table:number-columns-repeated="3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0年9月至101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三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四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1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33:.C34])" office:value-type="float" office:value="0" calcext:value-type="float">
            <text:p>0</text:p>
          </table:table-cell>
          <table:table-cell table:style-name="ce3" table:formula="of:=SUM([.D33:.D34])" office:value-type="float" office:value="2" calcext:value-type="float">
            <text:p>2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I33:.I34])" office:value-type="float" office:value="0" calcext:value-type="float">
            <text:p>0</text:p>
          </table:table-cell>
          <table:table-cell table:style-name="ce3" table:formula="of:=SUM([.J33:.J34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嵌入式處理器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24" office:value-type="string" calcext:value-type="string">
            <text:p>最佳化控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機器人學 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最佳化技術在電力系統之應用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非線性控制系統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力電子模擬 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系統理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儀器系統晶片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嵌入式系統整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醫工程特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動機向量控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頻元件與電路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力電磁干擾與防護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類比電路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醫光電工程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圖形識別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通訊與遙測系統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磁干擾與防治實務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/>
          <table:table-cell table:style-name="ce19" table:number-columns-repeated="2"/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table:number-columns-repeated="4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5">
          <table:table-cell office:value-type="string" calcext:value-type="string">
            <text:p>備註：</text:p>
          </table:table-cell>
          <table:table-cell table:style-name="ce16" table:number-columns-repeated="4"/>
          <table:table-cell table:style-name="ce20"/>
          <table:table-cell table:style-name="ce21"/>
          <table:table-cell table:style-name="ce25"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一、  總畢業學分數</text:span><text:span text:style-name="T5">24</text:span><text:span text:style-name="T6">學分，包括專業必修</text:span><text:span text:style-name="T5">2</text:span><text:span text:style-name="T6">學分、最低選修</text:span><text:span text:style-name="T5">22</text:span><text:span text:style-name="T6">學分。畢業論文6學分另計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5">22</text:span><text:span text:style-name="T6">學分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1" table:number-rows-spanned="1">
            <text:p>三、   學生選修非本系所開設之課程，所獲得之學分為一般選修學分，不能被承認為畢業學分。</text:p>
          </table:table-cell>
          <table:covered-table-cell table:number-columns-repeated="10" table:style-name="ce7"/>
          <table:table-cell table:number-columns-repeated="1013"/>
        </table:table-row>
        <table:table-row table:style-name="ro7">
          <table:table-cell table:style-name="ce8" office:value-type="string" calcext:value-type="string" table:number-columns-spanned="11" table:number-rows-spanned="1">
            <text:p>四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7"/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11" table:number-rows-spanned="1">
            <text:p>八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九、專業選修科目與本系生物醫學工程研究所互相承認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十、本時序表僅為開課時序，相關畢業標準請參閱「南台科技大學電機工程系碩士班修業辦法」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十一、專題研討(0學分2小時)為前1年各學期之必修課程，未能於1年畢業者，至畢業前各學期仍須按照時序表排定之課程修讀。專題研討成績必須及格。</text:p>
          </table:table-cell>
          <table:covered-table-cell table:number-columns-repeated="10" table:style-name="ce9"/>
          <table:table-cell table:number-columns-repeated="1013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電機系99-碩士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機系99-碩士_20_" style:display-name="PageStyle_電機系99-碩士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43:03</dc:date>
    <meta:generator>LibreOffice/5.3.5.2$Windows_x86 LibreOffice_project/50d9bf2b0a79cdb85a3814b592608037a682059d</meta:generator>
    <meta:document-statistic meta:table-count="1" meta:cell-count="3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