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40.06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ta1" style:family="table" style:master-page-name="PageStyle_5f_生醫所99-碩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生醫所99-碩士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6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碩士班 </text:span><text:span text:style-name="T2">電機工程系生物醫學工程研究所</text:span><text:span text:style-name="T3">  課程時序表 (第</text:span><text:span text:style-name="T2">4</text:span><text:span text:style-name="T3">屆)  99年 9 月實施</text:span></text:p>
          </table:table-cell>
          <table:covered-table-cell table:number-columns-repeated="10" table:style-name="ce10"/>
          <table:table-cell table:style-name="ce29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9年9月至100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1" office:value-type="string" calcext:value-type="string">
            <text:p>專題研討(一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二)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1" office:value-type="string" calcext:value-type="string">
            <text:p>研究方法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科技論文寫作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1"/>
          <table:table-cell table:style-name="ce18" table:number-columns-repeated="2"/>
          <table:table-cell table:style-name="ce2"/>
          <table:table-cell table:style-name="ce16"/>
          <table:table-cell table:style-name="ce2" office:value-type="string" calcext:value-type="string">
            <text:p>專業必修</text:p>
          </table:table-cell>
          <table:table-cell table:style-name="ce23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5:.C7])" office:value-type="float" office:value="1" calcext:value-type="float">
            <text:p>1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3"/>
          <table:table-cell table:style-name="ce16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I5:.I7])" office:value-type="float" office:value="1" calcext:value-type="float">
            <text:p>1</text:p>
          </table:table-cell>
          <table:table-cell table:style-name="ce3" table:formula="of:=SUM([.J5:.J7])" office:value-type="float" office:value="4" calcext:value-type="float">
            <text:p>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7" office:value-type="string" calcext:value-type="string">
            <text:p>生醫訊號處理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4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7" office:value-type="string" calcext:value-type="string">
            <text:p>醫療資訊系統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臨床醫療工程實務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醫影像分析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生醫電子電路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生醫儀器感測系統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生物力學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醫用超音波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生物統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醫療器材法規與認證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18" table:number-columns-repeated="2"/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24" office:value-type="string" calcext:value-type="string">
            <text:p>健康醫學與照護科技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/>
          <table:table-cell table:style-name="ce2" table:number-columns-repeated="3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0年9月至101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5" office:value-type="string" calcext:value-type="string">
            <text:p>專題研討(三)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必修</text:p>
          </table:table-cell>
          <table:table-cell table:style-name="ce15" office:value-type="string" calcext:value-type="string">
            <text:p>專題研討(四)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1"/>
          <table:table-cell table:style-name="ce18" table:number-columns-repeated="2"/>
          <table:table-cell table:style-name="ce2"/>
          <table:table-cell table:style-name="ce16"/>
          <table:table-cell table:style-name="ce2" office:value-type="string" calcext:value-type="string">
            <text:p>專業必修</text:p>
          </table:table-cell>
          <table:table-cell table:style-name="ce23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3" office:value-type="string" calcext:value-type="string">
            <text:p>小計</text:p>
          </table:table-cell>
          <table:table-cell table:style-name="ce3" table:formula="of:=SUM([.C20:.C21])" office:value-type="float" office:value="0" calcext:value-type="float">
            <text:p>0</text:p>
          </table:table-cell>
          <table:table-cell table:style-name="ce3" table:formula="of:=SUM([.D20:.D21])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I20:.I21])" office:value-type="float" office:value="0" calcext:value-type="float">
            <text:p>0</text:p>
          </table:table-cell>
          <table:table-cell table:style-name="ce3" table:formula="of:=SUM([.J20:.J21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醫療品質認證系統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25" office:value-type="string" calcext:value-type="string">
            <text:p>能量醫學與工程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科技輔具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生醫工程特論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生醫訊號處理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力電子模擬 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圖形識別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儀器系統晶片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20" table:number-columns-repeated="2"/>
          <table:table-cell table:style-name="ce2"/>
          <table:table-cell table:style-name="ce20"/>
          <table:table-cell table:style-name="ce2"/>
          <table:table-cell table:style-name="ce15"/>
          <table:table-cell table:style-name="ce20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20" table:number-columns-repeated="2"/>
          <table:table-cell table:style-name="ce2"/>
          <table:table-cell table:style-name="ce20"/>
          <table:table-cell table:style-name="ce2"/>
          <table:table-cell table:style-name="ce15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table:number-columns-repeated="4"/>
          <table:table-cell table:style-name="ce20"/>
          <table:table-cell table:style-name="ce2"/>
          <table:table-cell table:style-name="ce15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4">
          <table:table-cell office:value-type="string" calcext:value-type="string">
            <text:p>備註：</text:p>
          </table:table-cell>
          <table:table-cell table:style-name="ce17" table:number-columns-repeated="4"/>
          <table:table-cell table:style-name="ce21"/>
          <table:table-cell table:style-name="ce22"/>
          <table:table-cell table:style-name="ce26"/>
          <table:table-cell table:style-name="ce28" table:number-columns-repeated="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一、  總畢業學分數</text:span><text:span text:style-name="T5">24</text:span><text:span text:style-name="T6">學分，包括專業必修</text:span><text:span text:style-name="T5">2</text:span><text:span text:style-name="T6">學分、最低選修</text:span><text:span text:style-name="T5">22</text:span><text:span text:style-name="T6">學分。畢業論文6學分另計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二、   學生選修本系之專業選修課程，所獲得之學分為專業選修學分，至少要獲得</text:span><text:span text:style-name="T5">22</text:span><text:span text:style-name="T6">學分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1" table:number-rows-spanned="1">
            <text:p>三、   學生選修非本系所開設之課程，所獲得之學分為一般選修學分，不能被承認為畢業學分。</text:p>
          </table:table-cell>
          <table:covered-table-cell table:number-columns-repeated="10" table:style-name="ce7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11" table:number-rows-spanned="1">
            <text:p>四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7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11" table:number-rows-spanned="1">
            <text:p>八、研究生因研究需要，經各相關系（所）主任之同意得選修他所開授之科目，其學分得列入畢業學分計算。以同等學力或非相關科系畢業考取者，依需要加修大學部相關學系開授之科目，其學分不得列入畢業學分計算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九、專業選修科目與本系電機工程研究所碩士班互相承認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十、本時序表僅為開課時序，相關畢業標準請參閱「南台科技大學電機工程系碩士班修業辦法」。</text:p>
          </table:table-cell>
          <table:covered-table-cell table:number-columns-repeated="10" table:style-name="ce7"/>
          <table:table-cell table:number-columns-repeated="1013"/>
        </table:table-row>
        <table:table-row table:style-name="ro8">
          <table:table-cell table:style-name="ce9" office:value-type="string" calcext:value-type="string" table:number-columns-spanned="11" table:number-rows-spanned="1">
            <text:p>十一、專題研討(0學分2小時)為前1年各學期之必修課程，未能於1年畢業者，至畢業前各學期仍須按照時序表排定之課程修讀。專題研討成績必須及格。</text:p>
          </table:table-cell>
          <table:covered-table-cell table:number-columns-repeated="10" table:style-name="ce9"/>
          <table:table-cell table:number-columns-repeated="101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生醫所99-碩士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生醫所99-碩士" style:display-name="PageStyle_生醫所99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44:47</dc:date>
    <meta:generator>LibreOffice/5.3.5.2$Windows_x86 LibreOffice_project/50d9bf2b0a79cdb85a3814b592608037a682059d</meta:generator>
    <meta:document-statistic meta:table-count="1" meta:cell-count="1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