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9.5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6.7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電子系100-博士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ff0000" style:font-name="Times New Roman" fo:font-weight="bold" style:font-name-complex="Times New Roman" style:font-weight-asian="bold" style:font-weight-complex="bold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000000" style:font-name="新細明體" fo:font-weight="normal" style:font-name-asian="新細明體" style:font-weight-asian="normal" style:font-weight-complex="normal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000000" fo:font-weight="normal" style:font-weight-asian="normal" style:font-weight-complex="normal" style:font-name="Times New Roman" style:font-name-complex="Times New Roman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000000" fo:font-weight="normal" style:font-weight-asian="normal" style:font-weight-complex="normal" style:font-name="新細明體" style:font-name-asian="新細明體"/>
    </style:style>
    <style:style style:name="T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100-博士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number-columns-repeated="2" table:default-cell-style-name="ce15"/>
        <table:table-column table:style-name="co1" table:default-cell-style-name="ce15"/>
        <table:table-column table:style-name="co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7"/>
        <table:table-column table:style-name="co1" table:default-cell-style-name="ce15"/>
        <table:table-column table:style-name="co5" table:number-columns-repeated="1013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</text:span><text:span text:style-name="T2"> </text:span><text:span text:style-name="T3">電子工程系</text:span><text:span text:style-name="T2">  </text:span><text:span text:style-name="T3">博士班</text:span><text:span text:style-name="T2">  </text:span><text:span text:style-name="T3">課程時序表</text:span><text:span text:style-name="T2">(</text:span><text:span text:style-name="T3">第</text:span><text:span text:style-name="T4">9</text:span><text:span text:style-name="T5">屆</text:span><text:span text:style-name="T6">)     100</text:span><text:span text:style-name="T7">年</text:span><text:span text:style-name="T6">9</text:span><text:span text:style-name="T7">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8">第一學年（</text:span><text:span text:style-name="T9">100</text:span><text:span text:style-name="T10">年9月至101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9"/>
          <table:covered-table-cell table:style-name="ce18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8"/>
          <table:table-cell table:style-name="ce6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5" office:value-type="string" calcext:value-type="string">
            <text:p><text:span text:style-name="T8">專題研討</text:span><text:span text:style-name="T9">(</text:span><text:span text:style-name="T10">一</text:span><text:span text:style-name="T9">)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9"/>
          <table:table-cell table:style-name="ce5" office:value-type="string" calcext:value-type="string">
            <text:p>專業必修</text:p>
          </table:table-cell>
          <table:table-cell table:style-name="ce5" office:value-type="string" calcext:value-type="string">
            <text:p><text:span text:style-name="T8">專題研討</text:span><text:span text:style-name="T9">(</text:span><text:span text:style-name="T10">二</text:span><text:span text:style-name="T9">)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style-name="ce4" table:formula="of:=SUM([.C5:.C5])" office:value-type="float" office:value="0" calcext:value-type="float">
            <text:p>0</text:p>
          </table:table-cell>
          <table:table-cell table:style-name="ce4" table:formula="of:=SUM([.D5:.D5])" office:value-type="float" office:value="2" calcext:value-type="float">
            <text:p>2</text:p>
          </table:table-cell>
          <table:table-cell table:style-name="ce4"/>
          <table:table-cell table:style-name="ce20"/>
          <table:table-cell table:style-name="ce10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I4:.I5])" office:value-type="float" office:value="0" calcext:value-type="float">
            <text:p>0</text:p>
          </table:table-cell>
          <table:table-cell table:style-name="ce4" table:formula="of:=SUM([.J4:.J5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5" office:value-type="string" calcext:value-type="string">
            <text:p>積體光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智慧型天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1" office:value-type="string" calcext:value-type="string">
            <text:p>混合訊號積體電路佈局設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消息理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6" office:value-type="string" calcext:value-type="string">
            <text:p>科技論文寫作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光電工程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6" office:value-type="string" calcext:value-type="string">
            <text:p>視訊壓縮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高等電磁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2" office:value-type="string" calcext:value-type="string">
            <text:p>展頻通訊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進階CMOS VLSI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table:number-columns-repeated="2"/>
          <table:table-cell table:style-name="ce2" table:number-columns-repeated="3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電漿科技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table:number-columns-repeated="2"/>
          <table:table-cell table:style-name="ce2" table:number-columns-repeated="3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7"/>
          <table:table-cell table:style-name="ce2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8">第二學年（</text:span><text:span text:style-name="T9">101</text:span><text:span text:style-name="T10">年9月至102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6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6" office:value-type="string" calcext:value-type="string">
            <text:p>專題研討(三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6" office:value-type="string" calcext:value-type="string">
            <text:p>專題研討(四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style-name="ce4" table:formula="of:=SUM([.C18:.C18])" office:value-type="float" office:value="0" calcext:value-type="float">
            <text:p>0</text:p>
          </table:table-cell>
          <table:table-cell table:style-name="ce4" table:formula="of:=SUM([.D18:.D18])" office:value-type="float" office:value="2" calcext:value-type="float">
            <text:p>2</text:p>
          </table:table-cell>
          <table:table-cell table:style-name="ce4" table:number-columns-repeated="2"/>
          <table:table-cell table:style-name="ce10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style-name="ce4" table:formula="of:=SUM([.I18:.I18])" office:value-type="float" office:value="0" calcext:value-type="float">
            <text:p>0</text:p>
          </table:table-cell>
          <table:table-cell table:style-name="ce4" table:formula="of:=SUM([.J18:.J18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檢測與估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" table:number-columns-repeated="3"/>
          <table:table-cell table:style-name="ce13"/>
          <table:table-cell table:style-name="ce16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VLSI元件分析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 table:number-columns-repeated="3"/>
          <table:table-cell table:style-name="ce14"/>
          <table:table-cell table:style-name="ce17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圖形理論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 table:number-columns-repeated="3"/>
          <table:table-cell table:style-name="ce14"/>
          <table:table-cell table:style-name="ce17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7"/>
          <table:table-cell table:style-name="ce2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8">第三學年（</text:span><text:span text:style-name="T9">102</text:span><text:span text:style-name="T10">年9月至103年6月）</text:span></text:p>
          </table:table-cell>
          <table:covered-table-cell table:number-columns-repeated="9" table:style-name="ce9"/>
          <table:covered-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9"/>
          <table:covered-table-cell table:style-name="ce18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8"/>
          <table:table-cell table:style-name="ce6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<text:span text:style-name="T11">專題研討</text:span><text:span text:style-name="T9">(</text:span><text:span text:style-name="T12">五</text:span><text:span text:style-name="T9">)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style-name="ce19"/>
          <table:table-cell table:style-name="ce2" office:value-type="string" calcext:value-type="string">
            <text:p>專業必修</text:p>
          </table:table-cell>
          <table:table-cell table:style-name="ce12" office:value-type="string" calcext:value-type="string">
            <text:p><text:span text:style-name="T11">專題研討</text:span><text:span text:style-name="T9">(</text:span><text:span text:style-name="T12">六</text:span><text:span text:style-name="T9">)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style-name="ce4" table:formula="of:=SUM([.C27:.C27])" office:value-type="float" office:value="0" calcext:value-type="float">
            <text:p>0</text:p>
          </table:table-cell>
          <table:table-cell table:style-name="ce4" table:formula="of:=SUM([.D27:.D27])" office:value-type="float" office:value="2" calcext:value-type="float">
            <text:p>2</text:p>
          </table:table-cell>
          <table:table-cell table:style-name="ce4"/>
          <table:table-cell table:style-name="ce9"/>
          <table:table-cell table:style-name="ce10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style-name="ce4" table:formula="of:=SUM([.I27:.I27])" office:value-type="float" office:value="0" calcext:value-type="float">
            <text:p>0</text:p>
          </table:table-cell>
          <table:table-cell table:style-name="ce4" table:formula="of:=SUM([.J27:.J27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17" table:number-columns-repeated="2"/>
          <table:table-cell table:style-name="ce2" table:number-columns-repeated="2"/>
          <table:table-cell table:style-name="ce6"/>
          <table:table-cell table:style-name="ce14"/>
          <table:table-cell table:style-name="ce17" table:number-columns-repeated="2"/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4">
          <table:table-cell table:style-name="ce8" office:value-type="string" calcext:value-type="string" table:number-columns-spanned="11" table:number-rows-spanned="1">
            <text:p><text:span text:style-name="T8">一、 </text:span><text:span text:style-name="T9"> </text:span><text:span text:style-name="T10">本時序表僅為開課時序，相關畢業標準請參閱「電子系博士班第</text:span><text:span text:style-name="T9">9</text:span><text:span text:style-name="T10">屆畢業標準」及招生簡章。欲提前</text:span><text:span text:style-name="T9">3</text:span><text:span text:style-name="T10">年內畢業須向「電子系學術發展委員會」提出申請，審核通過方能提前畢業【提前畢業者未修之「專題研討」可以不用修】。</text:span>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8">二、 </text:span><text:span text:style-name="T9"> </text:span><text:span text:style-name="T10">總畢業學分數至少</text:span><text:span text:style-name="T9">18</text:span><text:span text:style-name="T10">學分，包括專業必修</text:span><text:span text:style-name="T9">0</text:span><text:span text:style-name="T10">學分、最低選修</text:span><text:span text:style-name="T9">18</text:span><text:span text:style-name="T10">學分。畢業論文</text:span><text:span text:style-name="T9">6</text:span><text:span text:style-name="T10">學分另計。</text:span>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5">
          <table:table-cell table:style-name="ce8" office:value-type="string" calcext:value-type="string" table:number-columns-spanned="11" table:number-rows-spanned="1">
            <text:p><text:span text:style-name="T8">三、  </text:span><text:span text:style-name="T9"> </text:span><text:span text:style-name="T10">學生選修本系之專業選修課程，所獲得之學分為專業選修學分，至少要獲得</text:span><text:span text:style-name="T9">18</text:span><text:span text:style-name="T10">學分。</text:span></text:p>
          </table:table-cell>
          <table:covered-table-cell table:number-columns-repeated="10" table:style-name="ce8"/>
          <table:table-cell table:style-name="ce25" table:number-columns-repeated="10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11" table:number-rows-spanned="1">
            <text:p><text:span text:style-name="T8">四、  </text:span><text:span text:style-name="T9"> </text:span><text:span text:style-name="T10">研究生因研究需要，經指導教授及各相關系（所）主任之同意得選修他所開授之科目，其學分得列入畢業學分計算。</text:span>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11" table:number-rows-spanned="1">
            <text:p>五、專業選修科目可視需要增開、停開或調整學分數及上課時數。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11" table:number-rows-spanned="1">
            <text:p><text:span text:style-name="T8">六、</text:span><text:span text:style-name="T9"> </text:span><text:span text:style-name="T10">學業平均成績與學位考試成績之平均為畢業成績。</text:span>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8">七、</text:span><text:span text:style-name="T9"> </text:span><text:span text:style-name="T10">本表請學生妥為保存，做為辦理選課、重（補）修、及畢業資格審查之參考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系100-博士" style:display-name="PageStyle_電子系100-博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3:17</dc:date>
    <meta:generator>LibreOffice/5.3.5.2$Windows_x86 LibreOffice_project/50d9bf2b0a79cdb85a3814b592608037a682059d</meta:generator>
    <meta:document-statistic meta:table-count="1" meta:cell-count="1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