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電機系所生物醫學工程98-碩士">
      <style:table-properties table:display="true" style:writing-mode="lr-tb"/>
    </style:style>
    <style:style style:name="ta2" style:family="table" style:master-page-name="PageStyle_5f_電機系101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所生物醫學工程98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機工程系生物醫學工程研究所</text:span><text:span text:style-name="T3">  課程時序表 (第</text:span><text:span text:style-name="T2">3</text:span><text:span text:style-name="T3">屆)  98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科技論文寫作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1" calcext:value-type="float">
            <text:p>1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7" office:value-type="string" calcext:value-type="string">
            <text:p>生醫訊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醫療資訊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解剖生理學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生醫影像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電子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儀器感測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力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用超音波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統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器材法規與認證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20:.C21])" office:value-type="float" office:value="0" calcext:value-type="float">
            <text:p>0</text:p>
          </table:table-cell>
          <table:table-cell table:style-name="ce3" table:formula="of:=SUM([.D20:.D21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20:.I21])" office:value-type="float" office:value="0" calcext:value-type="float">
            <text:p>0</text:p>
          </table:table-cell>
          <table:table-cell table:style-name="ce3" table:formula="of:=SUM([.J20:.J21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品質認證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能量醫學與工程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科技輔具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健康照護科技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生醫訊號處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圖形識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table:number-columns-repeated="4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2</text:span><text:span text:style-name="T6">學分、最低選修</text:span><text:span text:style-name="T5">22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專業選修科目與本系電機工程研究所碩士班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、本時序表僅為開課時序，相關畢業標準請參閱「南台科技大學電機工程系碩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機系101-博士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博士班 </text:span><text:span text:style-name="T2">電機工程系 </text:span><text:span text:style-name="T3">  課程時序表 (第9屆)  101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19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0" calcext:value-type="float">
            <text:p>0</text:p>
          </table:table-cell>
          <table:table-cell table:style-name="ce3" table:formula="of:=SUM([.D5:.D7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0" calcext:value-type="float">
            <text:p>0</text:p>
          </table:table-cell>
          <table:table-cell table:style-name="ce3" table:formula="of:=SUM([.J5:.J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高等伺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類神經網路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信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晶片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介面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即時作業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智慧型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影像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機器感知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程式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人工智慧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類比積體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混合式信號積體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故障與保護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源品質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電機機械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計算機在電力系統之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與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類神經網路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交換式電源供應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電力電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規劃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再生能源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運轉與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儀器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微控制器進階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影像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訊號處理與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感測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子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破壞性檢測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統計分析與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科技專利取得與攻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33:.C34])" office:value-type="float" office:value="0" calcext:value-type="float">
            <text:p>0</text:p>
          </table:table-cell>
          <table:table-cell table:style-name="ce3" table:formula="of:=SUM([.D33:.D34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33:.I34])" office:value-type="float" office:value="0" calcext:value-type="float">
            <text:p>0</text:p>
          </table:table-cell>
          <table:table-cell table:style-name="ce3" table:formula="of:=SUM([.J33:.J3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處理器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最佳化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機器人學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最佳化技術在電力系統之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線性控制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系統理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系統整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動機向量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頻元件與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磁干擾與防護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類比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光電工程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圖形識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通訊與遙測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磁干擾與防治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1"/>
          <table:table-cell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18</text:span><text:span text:style-name="T6">學分，包括專業必修</text:span><text:span text:style-name="T5">0</text:span><text:span text:style-name="T6">學分、最低選修</text:span><text:span text:style-name="T5">18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18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九、本時序表僅為開課時序，相關畢業標準請參閱「南台科技大學電機工程系博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機系所生物醫學工程98-碩士'.$A$1" table:expression="電機系所生物醫學工程98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所生物醫學工程98-碩士" style:display-name="PageStyle_電機系所生物醫學工程98-碩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機系101-博士" style:display-name="PageStyle_電機系101-博士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3:39</dc:date>
    <meta:generator>LibreOffice/5.3.5.2$Windows_x86 LibreOffice_project/50d9bf2b0a79cdb85a3814b592608037a682059d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