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電機系所生物醫學工程98-碩士">
      <style:table-properties table:display="true" style:writing-mode="lr-tb"/>
    </style:style>
    <style:style style:name="ta2" style:family="table" style:master-page-name="PageStyle_5f_電機系國際學生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所生物醫學工程98-碩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生物醫學工程研究所</text:span><text:span text:style-name="T3">  課程時序表 (第</text:span><text:span text:style-name="T2">3</text:span><text:span text:style-name="T3">屆)  98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科技論文寫作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1" calcext:value-type="float">
            <text:p>1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1" calcext:value-type="float">
            <text:p>1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7" office:value-type="string" calcext:value-type="string">
            <text:p>生醫訊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醫療資訊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解剖生理學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2" office:value-type="string" calcext:value-type="string">
            <text:p>生醫影像分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電子電路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儀器感測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力學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用超音波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器材法規與認證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0:.C21])" office:value-type="float" office:value="0" calcext:value-type="float">
            <text:p>0</text:p>
          </table:table-cell>
          <table:table-cell table:style-name="ce3" table:formula="of:=SUM([.D20:.D21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0" calcext:value-type="float">
            <text:p>0</text:p>
          </table:table-cell>
          <table:table-cell table:style-name="ce3" table:formula="of:=SUM([.J20:.J21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品質認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3" office:value-type="string" calcext:value-type="string">
            <text:p>能量醫學與工程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科技輔具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健康照護科技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生醫訊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圖形識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2</text:span><text:span text:style-name="T6">學分、最低選修</text:span><text:span text:style-name="T5">22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2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專業選修科目與本系電機工程研究所碩士班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本時序表僅為開課時序，相關畢業標準請參閱「南台科技大學電機工程系碩士班修業辦法」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電機系國際學生-博士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6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博士班 </text:span><text:span text:style-name="T2">電機工程系國際學生</text:span><text:span text:style-name="T3">  課程時序表 (第5屆)  101年 9 月實施</text:span></text:p>
          </table:table-cell>
          <table:covered-table-cell table:number-columns-repeated="10" table:style-name="ce9"/>
          <table:table-cell table:style-name="ce2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一)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A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B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2" calcext:value-type="float">
            <text:p>2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非線性控制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高等伺服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數位控制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嵌入式即時作業系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可程式控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數位信號處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高等圖形監控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源品質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計算機在電力系統之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儀器系統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生物統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" table:number-columns-repeated="3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7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2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2:.I23])" office:value-type="float" office:value="0" calcext:value-type="float">
            <text:p>0</text:p>
          </table:table-cell>
          <table:table-cell table:style-name="ce3" table:formula="of:=SUM([.J22:.J23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8" office:value-type="string" calcext:value-type="string">
            <text:p>專業選修</text:p>
          </table:table-cell>
          <table:table-cell table:style-name="ce30" office:value-type="string" calcext:value-type="string">
            <text:p>智慧型控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嵌入式網路系統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數位影像處理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交換式電源供應系統</text:p>
          </table:table-cell>
          <table:table-cell table:style-name="ce36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高等電力電子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電力系統運轉與控制</text:p>
          </table:table-cell>
          <table:table-cell table:style-name="ce36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8" office:value-type="string" calcext:value-type="string">
            <text:p>專業選修</text:p>
          </table:table-cell>
          <table:table-cell table:style-name="ce30" office:value-type="string" calcext:value-type="string">
            <text:p>醫用超音波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科技輔具設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初級華語會話(2A)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初級華語會話(2B)</text:p>
          </table:table-cell>
          <table:table-cell table:style-name="ce3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table:number-columns-repeated="4"/>
          <table:table-cell table:style-name="ce19"/>
          <table:table-cell table:style-name="ce2"/>
          <table:table-cell table:style-name="ce14"/>
          <table:table-cell table:style-name="ce17" table:number-columns-repeated="2"/>
          <table:table-cell table:style-name="ce15"/>
          <table:table-cell table:number-columns-repeated="1013"/>
        </table:table-row>
        <table:table-row table:style-name="ro2">
          <table:table-cell table:style-name="ce21"/>
          <table:table-cell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6" table:number-columns-repeated="4"/>
          <table:table-cell table:style-name="ce20"/>
          <table:table-cell table:style-name="ce21"/>
          <table:table-cell table:style-name="ce24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一、  總畢業學分數</text:span><text:span text:style-name="T5">22</text:span><text:span text:style-name="T6">學分，包括專業必修</text:span><text:span text:style-name="T5">4</text:span><text:span text:style-name="T6">學分、最低選修</text:span><text:span text:style-name="T5">18</text:span><text:span text:style-name="T6">學分。畢業論文6學分另計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18</text:span><text:span text:style-name="T6">學分。</text:span>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所生物醫學工程98-碩士'.$A$1" table:expression="電機系所生物醫學工程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所生物醫學工程98-碩士" style:display-name="PageStyle_電機系所生物醫學工程98-碩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機系國際學生-博士" style:display-name="PageStyle_電機系國際學生-博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43</dc:date>
    <meta:generator>LibreOffice/5.3.5.2$Windows_x86 LibreOffice_project/50d9bf2b0a79cdb85a3814b592608037a682059d</meta:generator>
    <meta:document-statistic meta:table-count="2" meta:cell-count="3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