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3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(Sept.</text:span><text:span text:style-name="T4"> </text:span><text:span text:style-name="T5">2013</text:span><text:span text:style-name="T6"> to June</text:span><text:span text:style-name="T5"> 2014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poken Chinese (1A)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poken Chinese (1B)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Mechatronic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Optimal Control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-Electro-Mechanical System Technolog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Design and Application of Robot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/ Nano Fabrication Technolog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Intelligent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Photovoltaic Engineering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emiconductor Phys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<text:span text:style-name="T7">Linear </text:span><text:span text:style-name="T6">Circuit Design and Application</text:span>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Advanced Physical Metallur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Finite Element Method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odern Control Theor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 Electrical Discharge Machining Technique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Principles of Fuel Cell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<text:span text:style-name="T3">Bio-MEMS </text:span><text:span text:style-name="T5">Components</text:span><text:span text:style-name="T6"> and Systems</text:span>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Optimizatio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7" office:value-type="string" calcext:value-type="string">
            <text:p>Elective</text:p>
          </table:table-cell>
          <table:table-cell table:style-name="ce29" office:value-type="string" calcext:value-type="string">
            <text:p>TRIZ Application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Electron Microscopy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27"/>
          <table:table-cell table:style-name="ce19"/>
          <table:table-cell table:style-name="ce32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(Sept. </text:span><text:span text:style-name="T5">2014</text:span><text:span text:style-name="T6"> to June </text:span><text:span text:style-name="T5">2015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Laser Materials Processing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/Nano Alignment and Measurement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structure Characterization of Nanophase Material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Bio-Engineerin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pecial Topics on Control of Electro-mechanical System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Digital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Nonlinear Control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<text:span text:style-name="T3">Magnetic </text:span><text:span text:style-name="T5">Materials</text:span><text:span text:style-name="T6"> Technology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emiconductor Sensing Component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/>
          <table:table-cell table:style-name="ce6" table:number-columns-repeated="3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Vibration Analysis for Precision Machiner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9"/>
          <table:table-cell table:style-name="ce4" table:number-columns-repeated="3"/>
          <table:table-cell table:style-name="ce26"/>
          <table:table-cell table:style-name="ce7" office:value-type="string" calcext:value-type="string">
            <text:p>Elective</text:p>
          </table:table-cell>
          <table:table-cell table:style-name="ce19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9"/>
          <table:table-cell table:style-name="ce4" table:number-columns-repeated="3"/>
          <table:table-cell table:style-name="ce26"/>
          <table:table-cell table:style-name="ce7"/>
          <table:table-cell table:style-name="ce19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Third year (Sept.</text:span><text:span text:style-name="T5"> 2015</text:span><text:span text:style-name="T6"> to June </text:span><text:span text:style-name="T5">2016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V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C34:.C34])" office:value-type="float" office:value="0" calcext:value-type="float">
            <text:p>0</text:p>
          </table:table-cell>
          <table:table-cell table:style-name="ce5" table:formula="of:=SUM([.D34:.D34])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subtotal</text:p>
          </table:table-cell>
          <table:table-cell table:style-name="ce5" table:formula="of:=SUM([.I34:.I34])" office:value-type="float" office:value="0" calcext:value-type="float">
            <text:p>0</text:p>
          </table:table-cell>
          <table:table-cell table:style-name="ce5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Notes: </text:p>
          </table:table-cell>
          <table:table-cell table:style-name="ce9" table:number-columns-repeated="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<text:span text:style-name="T3">1. Minimum course credits for the PhD degree </text:span><text:span text:style-name="T5">are</text:span><text:span text:style-name="T6"> 22, including 4 obligatory and 18 elective course credits. In addition, a dissertation of 6 credits is mandatory.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<text:span text:style-name="T7">2. Students take professional elective courses from this department to obtain at least 18 elective course credits.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<text:span text:style-name="T3">4. Each PhD candidate must publish at least</text:span><text:span text:style-name="T4"> </text:span><text:span text:style-name="T5">three </text:span><text:span text:style-name="T6">SCI or EI journal papers</text:span><text:span text:style-name="T5">, including at least one SCI paper, </text:span><text:span text:style-name="T6">before applying for an oral defense of dissertation.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3" office:value-type="string" calcext:value-type="string">
            <text:p>5. Elective courses listed here are subject to change.</text:p>
          </table:table-cell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14"/>
          <table:table-cell table:style-name="ce9" table:number-columns-repeated="10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10</dc:date>
    <meta:generator>LibreOffice/5.3.5.2$Windows_x86 LibreOffice_project/50d9bf2b0a79cdb85a3814b592608037a682059d</meta:generator>
    <meta:document-statistic meta:table-count="1" meta:cell-count="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