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電子102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1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2-博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10"/>
        <table:table-column table:style-name="co1" table:default-cell-style-name="ce21"/>
        <table:table-column table:style-name="co5" table:number-columns-repeated="101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11</text:span><text:span text:style-name="T5">屆</text:span><text:span text:style-name="T6">)     102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一學年（</text:span><text:span text:style-name="T9">102</text:span><text:span text:style-name="T10">年9月至103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0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一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二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35"/>
          <table:table-cell table:style-name="ce13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智慧型天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※科技英文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6" office:value-type="string" calcext:value-type="string">
            <text:p>展頻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※科技論文寫作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MIMO天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9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二學年（</text:span><text:span text:style-name="T9">103</text:span><text:span text:style-name="T10">年9月至104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檢測與估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 table:number-columns-repeated="2"/>
          <table:table-cell table:style-name="ce2" office:value-type="string" calcext:value-type="string">
            <text:p>專業選修</text:p>
          </table:table-cell>
          <table:table-cell table:style-name="ce43" office:value-type="string" calcext:value-type="string">
            <text:p>三維積體電路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VLSI元件分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 table:number-columns-repeated="3"/>
          <table:table-cell table:style-name="ce18"/>
          <table:table-cell table:style-name="ce24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圖形理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 table:number-columns-repeated="3"/>
          <table:table-cell table:style-name="ce18"/>
          <table:table-cell table:style-name="ce2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企業實習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style-name="ce28"/>
          <table:table-cell table:style-name="ce7" office:value-type="string" calcext:value-type="string">
            <text:p>專業選修</text:p>
          </table:table-cell>
          <table:table-cell table:style-name="ce19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3" office:value-type="string" calcext:value-type="string">
            <text:p>企業實務實習</text:p>
          </table:table-cell>
          <table:table-cell table:style-name="ce26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style-name="ce4"/>
          <table:table-cell table:style-name="ce8" office:value-type="string" calcext:value-type="string">
            <text:p>專業選修</text:p>
          </table:table-cell>
          <table:table-cell table:style-name="ce13" office:value-type="string" calcext:value-type="string">
            <text:p>企業專業實習</text:p>
          </table:table-cell>
          <table:table-cell table:style-name="ce26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20"/>
          <table:table-cell table:style-name="ce27"/>
          <table:table-cell table:style-name="ce29"/>
          <table:table-cell table:style-name="ce33"/>
          <table:table-cell table:style-name="ce36"/>
          <table:table-cell table:style-name="ce37"/>
          <table:table-cell table:style-name="ce44"/>
          <table:table-cell table:style-name="ce46"/>
          <table:table-cell table:style-name="ce36"/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0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0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<text:span text:style-name="T18">專題研討</text:span><text:span text:style-name="T9">(</text:span><text:span text:style-name="T19">五</text:span><text:span text:style-name="T9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34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<text:span text:style-name="T18">專題研討</text:span><text:span text:style-name="T9">(</text:span><text:span text:style-name="T19">六</text:span><text:span text:style-name="T9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8:.C28])" office:value-type="float" office:value="0" calcext:value-type="float">
            <text:p>0</text:p>
          </table:table-cell>
          <table:table-cell table:style-name="ce4" table:formula="of:=SUM([.D28:.D28])" office:value-type="float" office:value="2" calcext:value-type="float">
            <text:p>2</text:p>
          </table:table-cell>
          <table:table-cell table:style-name="ce4" table:number-columns-repeated="2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I28:.I28])" office:value-type="float" office:value="0" calcext:value-type="float">
            <text:p>0</text:p>
          </table:table-cell>
          <table:table-cell table:style-name="ce4" table:formula="of:=SUM([.J28:.J2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8"/>
          <table:table-cell table:style-name="ce24" table:number-columns-repeated="2"/>
          <table:table-cell table:style-name="ce2"/>
          <table:table-cell table:style-name="ce3"/>
          <table:table-cell table:style-name="ce6"/>
          <table:table-cell table:style-name="ce18"/>
          <table:table-cell table:style-name="ce24" table:number-columns-repeated="2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1" table:number-rows-spanned="1">
            <text:p><text:span text:style-name="T8">一、 </text:span><text:span text:style-name="T9"> </text:span><text:span text:style-name="T10">本時序表僅為開課時序，相關畢業標準請參閱「電子系博士班第</text:span><text:span text:style-name="T9">9</text:span><text:span text:style-name="T10">屆畢業標準」及招生簡章。欲提前</text:span><text:span text:style-name="T9">3</text:span><text:span text:style-name="T10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8">二、 </text:span><text:span text:style-name="T9"> </text:span><text:span text:style-name="T10">總畢業學分數至少</text:span><text:span text:style-name="T9">18</text:span><text:span text:style-name="T10">學分，包括專業必修</text:span><text:span text:style-name="T9">0</text:span><text:span text:style-name="T10">學分、最低選修</text:span><text:span text:style-name="T9">18</text:span><text:span text:style-name="T10">學分</text:span><text:span text:style-name="T9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8">三、  </text:span><text:span text:style-name="T9"> </text:span><text:span text:style-name="T10">學生選修本系之專業選修課程，所獲得之學分為專業選修學分，至少要獲得</text:span><text:span text:style-name="T9">18</text:span><text:span text:style-name="T10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11"/>
          <table:table-cell table:style-name="ce48" table:number-columns-repeated="10"/>
          <table:table-cell table:number-columns-repeated="1003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8">四、  </text:span><text:span text:style-name="T9"> </text:span><text:span text:style-name="T10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10" table:style-name="ce11"/>
          <table:table-cell table:style-name="ce11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8">七、</text:span><text:span text:style-name="T9"> </text:span><text:span text:style-name="T10">本表請學生妥為保存，做為辦理選課、重（補）修、及畢業資格審查之參考。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子102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102-博士" style:display-name="PageStyle_電子102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01</dc:date>
    <meta:generator>LibreOffice/5.3.5.2$Windows_x86 LibreOffice_project/50d9bf2b0a79cdb85a3814b592608037a682059d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