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102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102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10屆)  102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醫療器材創新設計專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九、畢業前至少需要選修一門本系所開設之全英文專業課程。</text:p>
          </table:table-cell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2-博士" style:display-name="PageStyle_電機系102-博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所生物醫學工程98-碩士" style:display-name="PageStyle_電機系所生物醫學工程98-碩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03</dc:date>
    <meta:generator>LibreOffice/5.3.5.2$Windows_x86 LibreOffice_project/50d9bf2b0a79cdb85a3814b592608037a682059d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