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ta1" style:family="table" style:master-page-name="PageStyle_5f_電機系國際學生102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國際學生102-博士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6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</text:span><text:span text:style-name="T2">電機工程系國際學生博士班</text:span><text:span text:style-name="T3">  課程時序表 (第6屆)  10</text:span><text:span text:style-name="T2">2</text:span><text:span text:style-name="T3">年 9 月實施</text:span></text:p>
          </table:table-cell>
          <table:covered-table-cell table:number-columns-repeated="10" table:style-name="ce13"/>
          <table:table-cell table:style-name="ce3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10</text:span><text:span text:style-name="T5">2</text:span><text:span text:style-name="T6">年9月至10</text:span><text:span text:style-name="T5">3</text:span><text:span text:style-name="T6">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一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二)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初級華語會話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初級華語會話(1B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2" table:number-columns-repeated="2"/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1"/>
          <table:table-cell table:style-name="ce22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高等伺服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數位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作業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圖形監控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數位影像處理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模糊理論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電力系統分析運轉與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生物統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信號處理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/>
          <table:table-cell table:style-name="ce22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2" table:number-columns-repeated="2"/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專題研討(四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2" table:number-columns-repeated="2"/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1"/>
          <table:table-cell table:style-name="ce22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智慧型控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網路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高等電力電子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交換式電源供應系統</text:p>
          </table:table-cell>
          <table:table-cell table:style-name="ce36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醫用超音波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科技輔具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計算機在電力系統之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初級華語會話(2A)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初級華語會話(2B)</text:p>
          </table:table-cell>
          <table:table-cell table:style-name="ce36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6" table:number-columns-repeated="2"/>
          <table:table-cell table:style-name="ce2"/>
          <table:table-cell table:style-name="ce26"/>
          <table:table-cell table:style-name="ce2"/>
          <table:table-cell table:style-name="ce17"/>
          <table:table-cell table:style-name="ce22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table:number-columns-repeated="4"/>
          <table:table-cell table:style-name="ce26"/>
          <table:table-cell table:style-name="ce2"/>
          <table:table-cell table:style-name="ce17"/>
          <table:table-cell table:style-name="ce22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8"/>
          <table:table-cell table:number-columns-repeated="4"/>
          <table:table-cell table:style-name="ce28"/>
          <table:table-cell table:style-name="ce8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style-name="ce9" table:number-columns-repeated="4"/>
          <table:table-cell table:style-name="ce29"/>
          <table:table-cell table:style-name="ce30"/>
          <table:table-cell table:style-name="ce34"/>
          <table:table-cell table:style-name="ce38" table:number-columns-repeated="2"/>
          <table:table-cell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國際學生102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國際學生102-博士" style:display-name="PageStyle_電機系國際學生102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07</dc:date>
    <meta:generator>LibreOffice/5.3.5.2$Windows_x86 LibreOffice_project/50d9bf2b0a79cdb85a3814b592608037a682059d</meta:generator>
    <meta:document-statistic meta:table-count="1" meta:cell-count="1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