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4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(Sept.</text:span><text:span text:style-name="T4"> </text:span><text:span text:style-name="T5">2014</text:span><text:span text:style-name="T6"> to June</text:span><text:span text:style-name="T7"> </text:span><text:span text:style-name="T5">2015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I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Mechatronics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8" office:value-type="string" calcext:value-type="string">
            <text:p>Mechanism Desig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-Electro-Mechanical System Technolog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Design and Application of Robot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/ Nano Fabrication Technolog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Intelligent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Photovoltaic Engineering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emiconductor Phys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Linear Circuit Design and Application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Advanced Physical Metallur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Finite Element Method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odern Control Theor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 Electrical Discharge Machining Technique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Principles of Fuel Cell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Bio-MEMS Components and System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Design Optimizatio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TRIZ Application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Electron Microscopy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6"/>
          <table:table-cell table:style-name="ce18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(Sept. </text:span><text:span text:style-name="T5">2015</text:span><text:span text:style-name="T6"> to June </text:span><text:span text:style-name="T5">2016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Laser Materials Processing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/Nano Alignment and Measurement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structure Characterization of Nanophase Material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Bio-Engineering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pecial Topics on Control of Electro-mechanical System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Digital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Nonlinear Control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agnetic Materials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emiconductor Sensing Component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Vibration Analysis for Precision Machiner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8"/>
          <table:table-cell table:style-name="ce4" table:number-columns-repeated="3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8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18"/>
          <table:table-cell table:style-name="ce4" table:number-columns-repeated="3"/>
          <table:table-cell table:style-name="ce25"/>
          <table:table-cell table:style-name="ce7"/>
          <table:table-cell table:style-name="ce18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Third year (Sept.</text:span><text:span text:style-name="T7"> </text:span><text:span text:style-name="T5">2016</text:span><text:span text:style-name="T6"> to June </text:span><text:span text:style-name="T5">2017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V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34:.C34])" office:value-type="float" office:value="0" calcext:value-type="float">
            <text:p>0</text:p>
          </table:table-cell>
          <table:table-cell table:style-name="ce5" table:formula="of:=SUM([.D34:.D34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34:.I34])" office:value-type="float" office:value="0" calcext:value-type="float">
            <text:p>0</text:p>
          </table:table-cell>
          <table:table-cell table:style-name="ce5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Notes: </text:p>
          </table:table-cell>
          <table:table-cell table:style-name="ce9" table:number-columns-repeated="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2" office:value-type="string" calcext:value-type="string">
            <text:p>5. Elective courses listed here are subject to change.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13"/>
          <table:table-cell table:style-name="ce9" table:number-columns-repeated="10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37</dc:date>
    <meta:generator>LibreOffice/5.3.5.2$Windows_x86 LibreOffice_project/50d9bf2b0a79cdb85a3814b592608037a682059d</meta:generator>
    <meta:document-statistic meta:table-count="1" meta:cell-count="2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