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103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8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3-博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10"/>
        <table:table-column table:style-name="co1" table:default-cell-style-name="ce21"/>
        <table:table-column table:style-name="co5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12</text:span><text:span text:style-name="T5">屆</text:span><text:span text:style-name="T6">)     103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3</text:span><text:span text:style-name="T10">年9月至104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0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35"/>
          <table:table-cell table:style-name="ce13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18">※</text:span><text:span text:style-name="T19">科技英文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4</text:span><text:span text:style-name="T10">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檢測與估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 table:number-columns-repeated="3"/>
          <table:table-cell table:style-name="ce17"/>
          <table:table-cell table:style-name="ce23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VLSI元件分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 table:number-columns-repeated="3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理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 table:number-columns-repeated="3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企業實習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string" calcext:value-type="string">
            <text:p><text:span text:style-name="T22">(</text:span><text:span text:style-name="T23">備註八</text:span><text:span text:style-name="T24">)</text:span></text:p>
          </table:table-cell>
          <table:table-cell table:style-name="ce28"/>
          <table:table-cell table:style-name="ce7" office:value-type="string" calcext:value-type="string">
            <text:p>專業選修</text:p>
          </table:table-cell>
          <table:table-cell table:style-name="ce19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3" office:value-type="string" calcext:value-type="string">
            <text:p>企業實務實習</text:p>
          </table:table-cell>
          <table:table-cell table:style-name="ce26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22">(</text:span><text:span text:style-name="T23">備註八</text:span><text:span text:style-name="T24">)</text:span></text:p>
          </table:table-cell>
          <table:table-cell table:style-name="ce4"/>
          <table:table-cell table:style-name="ce8" office:value-type="string" calcext:value-type="string">
            <text:p>專業選修</text:p>
          </table:table-cell>
          <table:table-cell table:style-name="ce13" office:value-type="string" calcext:value-type="string">
            <text:p>企業專業實習</text:p>
          </table:table-cell>
          <table:table-cell table:style-name="ce26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22">(</text:span><text:span text:style-name="T23">備註八</text:span><text:span text:style-name="T24">)</text:span>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0"/>
          <table:table-cell table:style-name="ce27"/>
          <table:table-cell table:style-name="ce29"/>
          <table:table-cell table:style-name="ce33"/>
          <table:table-cell table:style-name="ce36"/>
          <table:table-cell table:style-name="ce37"/>
          <table:table-cell table:style-name="ce41"/>
          <table:table-cell table:style-name="ce42"/>
          <table:table-cell table:style-name="ce36"/>
          <table:table-cell table:style-name="ce4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三學年（</text:span><text:span text:style-name="T9">105</text:span><text:span text:style-name="T10">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0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pan text:style-name="T20">專題研討</text:span><text:span text:style-name="T9">(</text:span><text:span text:style-name="T21">五</text:span><text:span text:style-name="T9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<text:span text:style-name="T20">專題研討</text:span><text:span text:style-name="T9">(</text:span><text:span text:style-name="T21">六</text:span><text:span text:style-name="T9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9:.C29])" office:value-type="float" office:value="0" calcext:value-type="float">
            <text:p>0</text:p>
          </table:table-cell>
          <table:table-cell table:style-name="ce4" table:formula="of:=SUM([.D29:.D29])" office:value-type="float" office:value="2" calcext:value-type="float">
            <text:p>2</text:p>
          </table:table-cell>
          <table:table-cell table:style-name="ce4" table:number-columns-repeated="2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I29:.I29])" office:value-type="float" office:value="0" calcext:value-type="float">
            <text:p>0</text:p>
          </table:table-cell>
          <table:table-cell table:style-name="ce4" table:formula="of:=SUM([.J29:.J29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8"/>
          <table:table-cell table:style-name="ce24" table:number-columns-repeated="2"/>
          <table:table-cell table:style-name="ce2"/>
          <table:table-cell table:style-name="ce3"/>
          <table:table-cell table:style-name="ce6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</text:span><text:span text:style-name="T9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11"/>
          <table:table-cell table:style-name="ce44" table:number-columns-repeated="10"/>
          <table:table-cell table:number-columns-repeated="1003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8">七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3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3-博士" style:display-name="PageStyle_電子103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28</dc:date>
    <meta:generator>LibreOffice/5.3.5.2$Windows_x86 LibreOffice_project/50d9bf2b0a79cdb85a3814b592608037a682059d</meta:generator>
    <meta:document-statistic meta:table-count="1" meta:cell-count="1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