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21.96mm" fo:break-before="auto" style:use-optimal-row-height="false"/>
    </style:style>
    <style:style style:name="ta1" style:family="table" style:master-page-name="PageStyle_5f_電機系所生物醫學工程98-碩士">
      <style:table-properties table:display="true" style:writing-mode="lr-tb"/>
    </style:style>
    <style:style style:name="ta2" style:family="table" style:master-page-name="PageStyle_5f_電機系103-博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所生物醫學工程98-碩士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</text:span><text:span text:style-name="T2">電機工程系生物醫學工程研究所</text:span><text:span text:style-name="T3">  課程時序表 (第</text:span><text:span text:style-name="T2">3</text:span><text:span text:style-name="T3">屆)  98年 9 月實施</text:span></text:p>
          </table:table-cell>
          <table:covered-table-cell table:number-columns-repeated="10" table:style-name="ce9"/>
          <table:table-cell table:style-name="ce2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專題研討(一)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二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科技論文寫作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1" calcext:value-type="float">
            <text:p>1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5:.I7])" office:value-type="float" office:value="1" calcext:value-type="float">
            <text:p>1</text:p>
          </table:table-cell>
          <table:table-cell table:style-name="ce3" table:formula="of:=SUM([.J5:.J7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7" office:value-type="string" calcext:value-type="string">
            <text:p>生醫訊號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7" office:value-type="string" calcext:value-type="string">
            <text:p>醫療資訊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解剖生理學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生醫影像分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電子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儀器感測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物力學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用超音波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物統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療器材法規與認證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" table:number-columns-repeated="3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三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四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20:.C21])" office:value-type="float" office:value="0" calcext:value-type="float">
            <text:p>0</text:p>
          </table:table-cell>
          <table:table-cell table:style-name="ce3" table:formula="of:=SUM([.D20:.D21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20:.I21])" office:value-type="float" office:value="0" calcext:value-type="float">
            <text:p>0</text:p>
          </table:table-cell>
          <table:table-cell table:style-name="ce3" table:formula="of:=SUM([.J20:.J21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療品質認證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能量醫學與工程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科技輔具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工程特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健康照護科技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子模擬 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生醫訊號處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系統晶片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圖形識別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工程特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/>
          <table:table-cell table:style-name="ce19" table:number-columns-repeated="2"/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table:number-columns-repeated="4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6"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一、  總畢業學分數</text:span><text:span text:style-name="T5">24</text:span><text:span text:style-name="T6">學分，包括專業必修</text:span><text:span text:style-name="T5">2</text:span><text:span text:style-name="T6">學分、最低選修</text:span><text:span text:style-name="T5">22</text:span><text:span text:style-name="T6">學分。畢業論文6學分另計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22</text:span><text:span text:style-name="T6">學分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7"/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7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九、專業選修科目與本系電機工程研究所碩士班互相承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十、本時序表僅為開課時序，相關畢業標準請參閱「南台科技大學電機工程系碩士班修業辦法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電機系103-博士" table:style-name="ta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博士班 </text:span><text:span text:style-name="T2">電機工程系 </text:span><text:span text:style-name="T3">  課程時序表 (第11屆)  103年 9 月實施</text:span></text:p>
          </table:table-cell>
          <table:covered-table-cell table:number-columns-repeated="10" table:style-name="ce9"/>
          <table:table-cell table:style-name="ce2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3年9月至104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專題研討(一)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二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/>
          <table:table-cell table:style-name="ce19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0" calcext:value-type="float">
            <text:p>0</text:p>
          </table:table-cell>
          <table:table-cell table:style-name="ce3" table:formula="of:=SUM([.D5:.D7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5:.I7])" office:value-type="float" office:value="0" calcext:value-type="float">
            <text:p>0</text:p>
          </table:table-cell>
          <table:table-cell table:style-name="ce3" table:formula="of:=SUM([.J5:.J7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高等伺服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9" office:value-type="string" calcext:value-type="string">
            <text:p>類神經網路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信號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系統晶片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數位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系統介面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即時作業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數位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智慧型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影像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機器感知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程式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人工智慧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類比積體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混合式信號積體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故障與保護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源品質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電機機械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計算機在電力系統之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理論與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類神經網路與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交換式電源供應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電力電子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規劃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再生能源系統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運轉與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醫療儀器系統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微控制器進階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數位影像分析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訊號處理與分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感測系統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子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非破壞性檢測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統計分析與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醫療器材創新設計專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資料壓縮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" table:number-columns-repeated="3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4年9月至105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三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四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33:.C34])" office:value-type="float" office:value="0" calcext:value-type="float">
            <text:p>0</text:p>
          </table:table-cell>
          <table:table-cell table:style-name="ce3" table:formula="of:=SUM([.D33:.D34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33:.I34])" office:value-type="float" office:value="0" calcext:value-type="float">
            <text:p>0</text:p>
          </table:table-cell>
          <table:table-cell table:style-name="ce3" table:formula="of:=SUM([.J33:.J34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處理器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最佳化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機器人學 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最佳化技術在電力系統之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非線性控制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子模擬 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系統理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系統晶片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系統整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工程特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動機向量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頻元件與電路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磁干擾與防護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類比電路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光電工程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圖形識別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通訊與遙測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磁干擾與防治實務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1"/>
          <table:table-cell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6"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一、  總畢業學分數</text:span><text:span text:style-name="T5">18</text:span><text:span text:style-name="T6">學分，包括專業必修</text:span><text:span text:style-name="T5">0</text:span><text:span text:style-name="T6">學分、最低選修</text:span><text:span text:style-name="T5">18</text:span><text:span text:style-name="T6">學分。畢業論文6學分另計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9">
          <table:table-cell table:style-name="ce7" office:value-type="string" calcext:value-type="string" table:number-columns-spanned="11" table:number-rows-spanned="1">
            <text:p>二、   學生選修本系之專業選修課程，所獲得之學分為專業選修學分，至少要獲得18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10" table:style-name="ce7"/>
          <table:table-cell table:number-columns-repeated="1013"/>
        </table:table-row>
        <table:table-row table:style-name="ro10">
          <table:table-cell table:style-name="ce8" office:value-type="string" calcext:value-type="string" table:number-columns-spanned="11" table:number-rows-spanned="1">
            <text:p>三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四、專業選修科目可視需要增開或調整學分數及上課時數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五、學業平均成績與學位考試成績之平均為畢業成績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六、本表請學生妥為保存，做為辦理選課、重（補）修、及畢業資格審查之參考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28" office:value-type="string" calcext:value-type="string" table:number-columns-spanned="11" table:number-rows-spanned="1">
            <text:p>七、畢業前至少需要選修一門本系所開設之全英文專業課程。</text:p>
          </table:table-cell>
          <table:covered-table-cell table:number-columns-repeated="10" table:style-name="ce28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八、本時序表僅為開課時序，相關畢業標準請參閱「南台科技大學電機工程系博士班修業辦法」。</text:p>
          </table:table-cell>
          <table:covered-table-cell table:number-columns-repeated="10" table:style-name="ce7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電機系所生物醫學工程98-碩士'.$A$1" table:expression="電機系所生物醫學工程98-[1]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103-博士" style:display-name="PageStyle_電機系103-博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機系所生物醫學工程98-碩士" style:display-name="PageStyle_電機系所生物醫學工程98-碩士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4:31</dc:date>
    <meta:generator>LibreOffice/5.3.5.2$Windows_x86 LibreOffice_project/50d9bf2b0a79cdb85a3814b592608037a682059d</meta:generator>
    <meta:document-statistic meta:table-count="2" meta:cell-count="4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