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電機系國際學生103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國際學生103-博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南臺科技大學 <text:s/>電機工程系國際學生博士班 <text:s/>課程時序表 (第7屆) <text:s/>103年 9 月實施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一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A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B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/>
          <table:table-cell table:style-name="ce22" table:number-columns-repeated="2"/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29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I5:.I7])" office:value-type="float" office:value="2" calcext:value-type="float">
            <text:p>2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非線性控制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0" office:value-type="string" calcext:value-type="string">
            <text:p>高等伺服控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數位控制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嵌入式作業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圖形監控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數位影像處理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電力系統分析運轉與控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源品質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生物統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數位信號處理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2" table:number-columns-repeated="2"/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三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四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22" table:number-columns-repeated="2"/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29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I22:.I23])" office:value-type="float" office:value="0" calcext:value-type="float">
            <text:p>0</text:p>
          </table:table-cell>
          <table:table-cell table:style-name="ce3" table:formula="of:=SUM([.J22:.J23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智慧型控制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嵌入式網路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高等電力電子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交換式電源供應系統</text:p>
          </table:table-cell>
          <table:table-cell table:style-name="ce3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醫用超音波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科技輔具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醫療儀器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計算機在電力系統之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初級華語會話(2A)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初級華語會話(2B)</text:p>
          </table:table-cell>
          <table:table-cell table:style-name="ce3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26" table:number-columns-repeated="2"/>
          <table:table-cell table:style-name="ce2"/>
          <table:table-cell table:style-name="ce26"/>
          <table:table-cell table:style-name="ce2"/>
          <table:table-cell table:style-name="ce16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table:number-columns-repeated="4"/>
          <table:table-cell table:style-name="ce26"/>
          <table:table-cell table:style-name="ce2"/>
          <table:table-cell table:style-name="ce16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8"/>
          <table:table-cell table:number-columns-repeated="4"/>
          <table:table-cell table:style-name="ce28"/>
          <table:table-cell table:style-name="ce8"/>
          <table:table-cell table:style-name="ce31"/>
          <table:table-cell table:style-name="ce34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21" table:number-columns-repeated="4"/>
          <table:table-cell table:style-name="ce28"/>
          <table:table-cell table:style-name="ce8"/>
          <table:table-cell table:style-name="ce31"/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1" table:number-rows-spanned="1">
            <text:p>一、  總畢業學分數22學分，包括專業必修4學分、最低選修18學分。畢業論文6學分另計。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二、   學生選修本系之專業選修課程，所獲得之學分為專業選修學分，至少要獲得18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四、本時序表僅為開課時序，相關畢業標準請參閱「南台科技大學電機工程系博士班修業辦法」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10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國際學生103-博士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國際學生103-博士" style:display-name="PageStyle_電機系國際學生103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35</dc:date>
    <meta:generator>LibreOffice/5.3.5.2$Windows_x86 LibreOffice_project/50d9bf2b0a79cdb85a3814b592608037a682059d</meta:generator>
    <meta:document-statistic meta:table-count="1" meta:cell-count="1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