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103英文版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4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1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First year (Sept. 2014-June 2015)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I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Spoken Chinese (1A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Spoken Chinese (1B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17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25"/>
          <table:table-cell table:style-name="ce17" table:number-columns-repeated="2"/>
          <table:table-cell table:style-name="ce16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I5:.I7])" office:value-type="float" office:value="2" calcext:value-type="float">
            <text:p>2</text:p>
          </table:table-cell>
          <table:table-cell table:style-name="ce4" table:formula="of:=SUM([.J5:.J7])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Nonlinear Control Systems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Advanced Servo Control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Standalone Embedded System Design 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Digital Control Systems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Digital System Design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Embedded Operating System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Advanced Graphic Monitoring 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Digital Image Processing and its Applications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Fuzzy Theory Applications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1" office:value-type="string" calcext:value-type="string">
            <text:p>Power System Analysis, Operation and Control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Electric Power Quality and its Applications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1" office:value-type="string" calcext:value-type="string">
            <text:p>Biostatistics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Digital Signal Processing and its Applications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/>
          <table:table-cell table:style-name="ce12"/>
          <table:table-cell table:style-name="ce17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17" table:number-columns-repeated="2"/>
          <table:table-cell table:style-name="ce3"/>
          <table:table-cell table:style-name="ce16"/>
          <table:table-cell table:style-name="ce5"/>
          <table:table-cell table:style-name="ce15"/>
          <table:table-cell table:style-name="ce17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6"/>
          <table:table-cell table:style-name="ce3" table:number-columns-repeated="3"/>
          <table:table-cell table:style-name="ce16"/>
          <table:table-cell table:style-name="ce5"/>
          <table:table-cell table:style-name="ce15"/>
          <table:table-cell table:style-name="ce17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15-June 2016)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II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5" office:value-type="string" calcext:value-type="string">
            <text:p>Independent Study (IV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/>
          <table:table-cell table:style-name="ce17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25"/>
          <table:table-cell table:style-name="ce17" table:number-columns-repeated="2"/>
          <table:table-cell table:style-name="ce16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I22:.I23])" office:value-type="float" office:value="0" calcext:value-type="float">
            <text:p>0</text:p>
          </table:table-cell>
          <table:table-cell table:style-name="ce4" table:formula="of:=SUM([.J22:.J23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Intelligent Control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3"/>
          <table:table-cell table:style-name="ce23"/>
          <table:table-cell table:style-name="ce5" office:value-type="string" calcext:value-type="string">
            <text:p>Elective</text:p>
          </table:table-cell>
          <table:table-cell table:style-name="ce21" office:value-type="string" calcext:value-type="string">
            <text:p>Network-Based Embedded Systems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Advanced Power Electronics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"/>
          <table:table-cell table:style-name="ce23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Switching Power Supply</text:p>
          </table:table-cell>
          <table:table-cell table:style-name="ce2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Medical Ultrasound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3"/>
          <table:table-cell table:style-name="ce23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Assistive Device Design</text:p>
          </table:table-cell>
          <table:table-cell table:style-name="ce2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Medical Instrumentation Design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"/>
          <table:table-cell table:style-name="ce23"/>
          <table:table-cell table:style-name="ce5" office:value-type="string" calcext:value-type="string">
            <text:p>Elective</text:p>
          </table:table-cell>
          <table:table-cell table:style-name="ce21" office:value-type="string" calcext:value-type="string">
            <text:p>Computer Application in Power Systems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Spoken Chinese (2A)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"/>
          <table:table-cell table:style-name="ce23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Spoken Chinese (2B)</text:p>
          </table:table-cell>
          <table:table-cell table:style-name="ce2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2"/>
          <table:table-cell table:style-name="ce3"/>
          <table:table-cell table:style-name="ce23"/>
          <table:table-cell table:style-name="ce3"/>
          <table:table-cell table:style-name="ce15"/>
          <table:table-cell table:style-name="ce17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6" table:number-columns-repeated="4"/>
          <table:table-cell table:style-name="ce23"/>
          <table:table-cell table:style-name="ce3"/>
          <table:table-cell table:style-name="ce15"/>
          <table:table-cell table:style-name="ce17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7"/>
          <table:table-cell table:number-columns-repeated="4"/>
          <table:table-cell table:style-name="ce24"/>
          <table:table-cell table:style-name="ce7"/>
          <table:table-cell table:style-name="ce27"/>
          <table:table-cell table:style-name="ce30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24"/>
          <table:table-cell table:style-name="ce7"/>
          <table:table-cell table:style-name="ce27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9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3英文版" style:display-name="PageStyle_103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33</dc:date>
    <meta:generator>LibreOffice/5.3.5.2$Windows_x86 LibreOffice_project/50d9bf2b0a79cdb85a3814b592608037a682059d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