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ta1" style:family="table" style:master-page-name="PageStyle_5f_104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-博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博士班 </text:span><text:span text:style-name="T2">電機工程系 </text:span><text:span text:style-name="T3">  課程時序表 (第12屆)  104年 9 月實施</text:span></text:p>
          </table:table-cell>
          <table:covered-table-cell table:number-columns-repeated="10" table:style-name="ce11"/>
          <table:table-cell table:style-name="ce28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專題研討(一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二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14"/>
          <table:table-cell table:style-name="ce20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5:.C7])" office:value-type="float" office:value="0" calcext:value-type="float">
            <text:p>0</text:p>
          </table:table-cell>
          <table:table-cell table:style-name="ce3" table:formula="of:=SUM([.D5:.D7])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5:.I7])" office:value-type="float" office:value="0" calcext:value-type="float">
            <text:p>0</text:p>
          </table:table-cell>
          <table:table-cell table:style-name="ce3" table:formula="of:=SUM([.J5:.J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高等伺服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類神經網路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信號處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系統晶片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模糊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數位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系統介面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即時作業系統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數位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智慧型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影像處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機器感知系統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程式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人工智慧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類比積體電路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混合式信號積體電路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系統故障與保護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源品質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電機機械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計算機在電力系統之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模糊理論與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類神經網路與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交換式電源供應系統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電力電子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系統規劃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再生能源系統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系統運轉與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醫療儀器系統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微控制器進階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影像分析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訊號處理與分析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儀器感測系統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子電路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非破壞性檢測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統計分析與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醫療器材創新設計專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資料壓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" table:number-columns-repeated="3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三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四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33:.I34])" office:value-type="float" office:value="0" calcext:value-type="float">
            <text:p>0</text:p>
          </table:table-cell>
          <table:table-cell table:style-name="ce3" table:formula="of:=SUM([.J33:.J3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處理器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最佳化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機器人學 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最佳化技術在電力系統之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非線性控制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電子模擬 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系統理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儀器系統晶片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系統整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生醫工程特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動機向量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頻元件與電路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電磁干擾與防護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類比電路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生醫光電工程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圖形識別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通訊與遙測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磁干擾與防治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6"/>
          <table:table-cell table:number-columns-repeated="4"/>
          <table:table-cell table:style-name="ce21"/>
          <table:table-cell table:style-name="ce6"/>
          <table:table-cell table:style-name="ce25"/>
          <table:table-cell table:style-name="ce27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7" table:number-columns-repeated="4"/>
          <table:table-cell table:style-name="ce21"/>
          <table:table-cell table:style-name="ce6"/>
          <table:table-cell table:style-name="ce25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 總畢業學分數</text:span><text:span text:style-name="T5">18</text:span><text:span text:style-name="T6">學分，包括專業必修</text:span><text:span text:style-name="T5">0</text:span><text:span text:style-name="T6">學分、最低選修</text:span><text:span text:style-name="T5">18</text:span><text:span text:style-name="T6">學分。畢業論文6學分另計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二、   學生選修本系之專業選修課程，所獲得之學分為專業選修學分，至少要獲得18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三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五、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六、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七、畢業前至少需要選修一門本系所開設之全英文專業課程。</text:p>
          </table:table-cell>
          <table:covered-table-cell table:number-columns-repeated="10" table:style-name="ce10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1" table:number-rows-spanned="1">
            <text:p>八、本時序表僅為開課時序，相關畢業標準請參閱「南台科技大學電機工程系博士班修業辦法」。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4-博士" style:display-name="PageStyle_104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4:58</dc:date>
    <meta:generator>LibreOffice/5.3.5.2$Windows_x86 LibreOffice_project/50d9bf2b0a79cdb85a3814b592608037a682059d</meta:generator>
    <meta:document-statistic meta:table-count="1" meta:cell-count="2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