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0.5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ta1" style:family="table" style:master-page-name="PageStyle_5f_國際學生104-博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際學生104-博士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6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南台科技大學 <text:s/>電機工程系國際學生博士班 <text:s/>課程時序表 (第8屆) <text:s/>104年 9 月實施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一)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二)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A)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初級華語會話(1B)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4"/>
          <table:table-cell table:style-name="ce22" table:number-columns-repeated="2"/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29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C5:.C7])" office:value-type="float" office:value="2" calcext:value-type="float">
            <text:p>2</text:p>
          </table:table-cell>
          <table:table-cell table:style-name="ce3" table:formula="of:=SUM([.D5:.D7])" office:value-type="float" office:value="4" calcext:value-type="float">
            <text:p>4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I5:.I7])" office:value-type="float" office:value="2" calcext:value-type="float">
            <text:p>2</text:p>
          </table:table-cell>
          <table:table-cell table:style-name="ce3" table:formula="of:=SUM([.J5:.J7])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13" office:value-type="string" calcext:value-type="string">
            <text:p>非線性控制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4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30" office:value-type="string" calcext:value-type="string">
            <text:p>高等伺服控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嵌入式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數位控制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數位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嵌入式作業系統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高等圖形監控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數位影像處理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模糊理論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電力系統分析運轉與控制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 office:value-type="string" calcext:value-type="string">
            <text:p>電源品質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生物統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2" table:number-columns-repeated="2"/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數位信號處理與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7"/>
          <table:table-cell table:style-name="ce22" table:number-columns-repeated="2"/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 office:value-type="string" calcext:value-type="string">
            <text:p>專題研討(三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16" office:value-type="string" calcext:value-type="string">
            <text:p>專題研討(四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13"/>
          <table:table-cell table:style-name="ce22" table:number-columns-repeated="2"/>
          <table:table-cell table:style-name="ce2"/>
          <table:table-cell table:style-name="ce18"/>
          <table:table-cell table:style-name="ce2" office:value-type="string" calcext:value-type="string">
            <text:p>專業必修</text:p>
          </table:table-cell>
          <table:table-cell table:style-name="ce29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3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C22:.C23])" office:value-type="float" office:value="0" calcext:value-type="float">
            <text:p>0</text:p>
          </table:table-cell>
          <table:table-cell table:style-name="ce3" table:formula="of:=SUM([.D22:.D23])" office:value-type="float" office:value="2" calcext:value-type="float">
            <text:p>2</text:p>
          </table:table-cell>
          <table:table-cell table:style-name="ce3"/>
          <table:table-cell table:style-name="ce18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3" table:formula="of:=SUM([.I22:.I23])" office:value-type="float" office:value="0" calcext:value-type="float">
            <text:p>0</text:p>
          </table:table-cell>
          <table:table-cell table:style-name="ce3" table:formula="of:=SUM([.J22:.J23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9" office:value-type="string" calcext:value-type="string">
            <text:p>智慧型控制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嵌入式網路系統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高等電力電子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交換式電源供應系統</text:p>
          </table:table-cell>
          <table:table-cell table:style-name="ce3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醫用超音波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科技輔具設計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6" office:value-type="string" calcext:value-type="string">
            <text:p>專業選修</text:p>
          </table:table-cell>
          <table:table-cell table:style-name="ce13" office:value-type="string" calcext:value-type="string">
            <text:p>醫療儀器系統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6" office:value-type="string" calcext:value-type="string">
            <text:p>計算機在電力系統之應用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初級華語會話(2A)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"/>
          <table:table-cell table:style-name="ce26"/>
          <table:table-cell table:style-name="ce2" office:value-type="string" calcext:value-type="string">
            <text:p>專業選修</text:p>
          </table:table-cell>
          <table:table-cell table:style-name="ce7" office:value-type="string" calcext:value-type="string">
            <text:p>初級華語會話(2B)</text:p>
          </table:table-cell>
          <table:table-cell table:style-name="ce3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3"/>
          <table:table-cell table:style-name="ce26" table:number-columns-repeated="2"/>
          <table:table-cell table:style-name="ce2"/>
          <table:table-cell table:style-name="ce26"/>
          <table:table-cell table:style-name="ce2"/>
          <table:table-cell table:style-name="ce16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table:number-columns-repeated="4"/>
          <table:table-cell table:style-name="ce26"/>
          <table:table-cell table:style-name="ce2"/>
          <table:table-cell table:style-name="ce16"/>
          <table:table-cell table:style-name="ce22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8"/>
          <table:table-cell table:number-columns-repeated="4"/>
          <table:table-cell table:style-name="ce28"/>
          <table:table-cell table:style-name="ce8"/>
          <table:table-cell table:style-name="ce31"/>
          <table:table-cell table:style-name="ce34" table:number-columns-repeated="2"/>
          <table:table-cell table:number-columns-repeated="1014"/>
        </table:table-row>
        <table:table-row table:style-name="ro5">
          <table:table-cell office:value-type="string" calcext:value-type="string">
            <text:p>備註：</text:p>
          </table:table-cell>
          <table:table-cell table:style-name="ce21" table:number-columns-repeated="4"/>
          <table:table-cell table:style-name="ce28"/>
          <table:table-cell table:style-name="ce8"/>
          <table:table-cell table:style-name="ce31"/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11" table:number-rows-spanned="1">
            <text:p>一、  總畢業學分數22學分，包括專業必修4學分、最低選修18學分。畢業論文6學分另計。</text:p>
          </table:table-cell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二、   學生選修本系之專業選修課程，所獲得之學分為專業選修學分，至少要獲得18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三、   學生選修非本系所開設之課程，所獲得之學分為一般選修學分，不能被承認為畢業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四、本時序表僅為開課時序，相關畢業標準請參閱「南台科技大學電機工程系博士班修業辦法」。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六、 學業平均成績與學位考試成績之平均為畢業成績。</text:p>
          </table:table-cell>
          <table:covered-table-cell table:number-columns-repeated="10" table:style-name="ce10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七、 本表請學生妥為保存，做為辦理選課、重（補）修、及畢業資格審查之參考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八、研究生因研究需要，經各相關系（所）主任之同意得選修他所開授之科目，其學分得列入畢業學分計算。以同等學力或非相關科系畢業考取者，依需要加修大學部相關學系開授之科目，其學分不得列入畢業學分計算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九、專業選修科目與本系生物醫學工程研究所互相承認。</text:p>
          </table:table-cell>
          <table:covered-table-cell table:number-columns-repeated="10" table:style-name="ce10"/>
          <table:table-cell table:number-columns-repeated="1013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國際學生104-博士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際學生104-博士" style:display-name="PageStyle_國際學生104-博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5:03</dc:date>
    <meta:generator>LibreOffice/5.3.5.2$Windows_x86 LibreOffice_project/50d9bf2b0a79cdb85a3814b592608037a682059d</meta:generator>
    <meta:document-statistic meta:table-count="1" meta:cell-count="1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