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66cc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2016</text:span><text:span text:style-name="T2"> Curricula of PhD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First year (Sept.</text:span><text:span text:style-name="T4"> </text:span><text:span text:style-name="T5">2016</text:span><text:span text:style-name="T6"> to June</text:span><text:span text:style-name="T7"> </text:span><text:span text:style-name="T5">2017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2"/>
          <table:table-cell table:style-name="ce23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style-name="ce21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) and Academic Ethics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Obligatory</text:p>
          </table:table-cell>
          <table:table-cell table:style-name="ce27" office:value-type="string" calcext:value-type="string">
            <text:p>Seminar (II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A)</text:p>
          </table:table-cell>
          <table:table-cell table:style-name="ce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6"/>
          <table:table-cell table:style-name="ce24"/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B)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C5:.C6])" office:value-type="float" office:value="2" calcext:value-type="float">
            <text:p>2</text:p>
          </table:table-cell>
          <table:table-cell table:style-name="ce5" table:formula="of:=SUM([.D5:.D6])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I5:.I6])" office:value-type="float" office:value="2" calcext:value-type="float">
            <text:p>2</text:p>
          </table:table-cell>
          <table:table-cell table:style-name="ce5" table:formula="of:=SUM([.J5:.J6])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4" office:value-type="string" calcext:value-type="string">
            <text:p>Elective</text:p>
          </table:table-cell>
          <table:table-cell table:style-name="ce18" office:value-type="string" calcext:value-type="string">
            <text:p>Mechatronics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4" office:value-type="string" calcext:value-type="string">
            <text:p>Elective</text:p>
          </table:table-cell>
          <table:table-cell table:style-name="ce18" office:value-type="string" calcext:value-type="string">
            <text:p>Optimal Control</text:p>
          </table:table-cell>
          <table:table-cell table:style-name="ce21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8" office:value-type="string" calcext:value-type="string">
            <text:p>Mechanism Design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-Electro-Mechanical System Technology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Design and Application of Robotic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/ Nano Fabrication Technology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Intelligent Control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Photovoltaic Engineering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Semiconductor Physic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Linear Circuit Design and Application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Advanced Physical Metallur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Finite Element Method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odern Control Theor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 Electrical Discharge Machining Technique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Principles of Fuel Cell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Bio-MEMS Components and System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7" office:value-type="string" calcext:value-type="string">
            <text:p>Elective</text:p>
          </table:table-cell>
          <table:table-cell table:style-name="ce19" office:value-type="string" calcext:value-type="string">
            <text:p>Design Optimization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TRIZ Application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9" office:value-type="string" calcext:value-type="string">
            <text:p>Electron Microscopy</text:p>
          </table:table-cell>
          <table:table-cell table:style-name="ce21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26"/>
          <table:table-cell table:style-name="ce18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Second year (Sept. </text:span><text:span text:style-name="T5">2017</text:span><text:span text:style-name="T6"> to June </text:span><text:span text:style-name="T5">2018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2"/>
          <table:table-cell table:style-name="ce23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style-name="ce21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I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Obligatory</text:p>
          </table:table-cell>
          <table:table-cell table:style-name="ce27" office:value-type="string" calcext:value-type="string">
            <text:p>Seminar (IV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C21:.C21])" office:value-type="float" office:value="0" calcext:value-type="float">
            <text:p>0</text:p>
          </table:table-cell>
          <table:table-cell table:style-name="ce5" table:formula="of:=SUM([.D21:.D21])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I21:.I21])" office:value-type="float" office:value="0" calcext:value-type="float">
            <text:p>0</text:p>
          </table:table-cell>
          <table:table-cell table:style-name="ce5" table:formula="of:=SUM([.J21:.J21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4" office:value-type="string" calcext:value-type="string">
            <text:p>Elective</text:p>
          </table:table-cell>
          <table:table-cell table:style-name="ce18" office:value-type="string" calcext:value-type="string">
            <text:p>System Design of Bio-chip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4" office:value-type="string" calcext:value-type="string">
            <text:p>Elective</text:p>
          </table:table-cell>
          <table:table-cell table:style-name="ce18" office:value-type="string" calcext:value-type="string">
            <text:p>Laser Materials Processing</text:p>
          </table:table-cell>
          <table:table-cell table:style-name="ce21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/Nano Alignment and Measurement Technolo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structure Characterization of Nanophase Material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Bio-Engineering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Special Topics on Control of Electro-mechanical System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Digital Control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Nonlinear Control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agnetic Materials Technolo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Semiconductor Sensing Component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/>
          <table:table-cell table:style-name="ce6" table:number-columns-repeated="3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Vibration Analysis for Precision Machinery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7" office:value-type="string" calcext:value-type="string">
            <text:p>Elective</text:p>
          </table:table-cell>
          <table:table-cell table:style-name="ce18"/>
          <table:table-cell table:style-name="ce4" table:number-columns-repeated="3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18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18"/>
          <table:table-cell table:style-name="ce4" table:number-columns-repeated="3"/>
          <table:table-cell table:style-name="ce25"/>
          <table:table-cell table:style-name="ce7"/>
          <table:table-cell table:style-name="ce18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Third year (Sept.</text:span><text:span text:style-name="T7"> </text:span><text:span text:style-name="T5">2018</text:span><text:span text:style-name="T6"> to June </text:span><text:span text:style-name="T5">2019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2"/>
          <table:table-cell table:style-name="ce23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style-name="ce21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V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Obligatory</text:p>
          </table:table-cell>
          <table:table-cell table:style-name="ce27" office:value-type="string" calcext:value-type="string">
            <text:p>Seminar (V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C34:.C34])" office:value-type="float" office:value="0" calcext:value-type="float">
            <text:p>0</text:p>
          </table:table-cell>
          <table:table-cell table:style-name="ce5" table:formula="of:=SUM([.D34:.D34])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I34:.I34])" office:value-type="float" office:value="0" calcext:value-type="float">
            <text:p>0</text:p>
          </table:table-cell>
          <table:table-cell table:style-name="ce5" table:formula="of:=SUM([.J34:.J34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Notes: </text:p>
          </table:table-cell>
          <table:table-cell table:style-name="ce9" table:number-columns-repeated="10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1. Minimum course credits for the PhD degree are 22, including 4 obligatory and 18 elective course credits. In addition, a dissertation of 6 credits is mandatory.</text:p>
          </table:table-cell>
          <table:covered-table-cell table:number-columns-repeated="10" table:style-name="ce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2. Students take professional elective courses from this department to obtain at least 18 elective course credits.</text:p>
          </table:table-cell>
          <table:covered-table-cell table:number-columns-repeated="10" table:style-name="ce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4. Each PhD candidate must publish at least three SCI or EI journal papers, including at least one SCI paper, before applying for an oral defense of dissertation.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2" office:value-type="string" calcext:value-type="string">
            <text:p>5. Elective courses listed here are subject to change.</text:p>
          </table:table-cell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1" table:number-rows-spanned="1">
            <text:p>6. Chinese courses could be waived if students who pass the "Basic Level" of Chinese Proficiency Test (TOP or HSK).</text:p>
          </table:table-cell>
          <table:covered-table-cell table:number-columns-repeated="10" table:style-name="ce13"/>
          <table:table-cell table:style-name="ce9" table:number-columns-repeated="10"/>
          <table:table-cell table:number-columns-repeated="1003"/>
        </table:table-row>
        <table:table-row table:style-name="ro3" table:number-rows-repeated="2">
          <table:table-cell table:number-columns-repeated="11"/>
          <table:table-cell table:style-name="ce9" table:number-columns-repeated="10"/>
          <table:table-cell table:number-columns-repeated="100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5:29</dc:date>
    <meta:generator>LibreOffice/5.3.5.2$Windows_x86 LibreOffice_project/50d9bf2b0a79cdb85a3814b592608037a682059d</meta:generator>
    <meta:document-statistic meta:table-count="1" meta:cell-count="2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