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-博士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32">
            <text:p>南台科技大學 博士班 電機工程系 <text:s text:c="2"/>課程時序表 (第13屆) <text:s/>105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34">
            <text:p>第一學年（105年9月至10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4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3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5">
            <text:p>專題研討(一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3"/>
          <table:table-cell table:style-name="ce4"/>
          <table:table-cell office:value-type="string" table:style-name="ce3">
            <text:p>專業必修</text:p>
          </table:table-cell>
          <table:table-cell office:value-type="string" table:style-name="ce7">
            <text:p>專題研討(二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必修</text:p>
          </table:table-cell>
          <table:table-cell table:style-name="ce5"/>
          <table:table-cell table:number-columns-repeated="2" table:style-name="ce6"/>
          <table:table-cell table:style-name="ce3"/>
          <table:table-cell table:style-name="ce4"/>
          <table:table-cell office:value-type="string" table:style-name="ce3">
            <text:p>專業必修</text:p>
          </table:table-cell>
          <table:table-cell table:style-name="ce7"/>
          <table:table-cell table:number-columns-repeated="2" table:style-name="ce9"/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必修</text:p>
          </table:table-cell>
          <table:table-cell table:style-name="ce5"/>
          <table:table-cell table:number-columns-repeated="2" table:style-name="ce6"/>
          <table:table-cell table:style-name="ce3"/>
          <table:table-cell table:style-name="ce4"/>
          <table:table-cell office:value-type="string" table:style-name="ce3">
            <text:p>專業必修</text:p>
          </table:table-cell>
          <table:table-cell table:style-name="ce10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C5:C7)" table:style-name="ce11">
            <text:p>0</text:p>
          </table:table-cell>
          <table:table-cell office:value-type="float" office:value="2" table:formula="msoxl:=SUM(D5:D7)" table:style-name="ce11">
            <text:p>2</text:p>
          </table:table-cell>
          <table:table-cell table:style-name="ce11"/>
          <table:table-cell table:style-name="ce4"/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I5:I7)" table:style-name="ce11">
            <text:p>0</text:p>
          </table:table-cell>
          <table:table-cell office:value-type="float" office:value="2" table:formula="msoxl:=SUM(J5:J7)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7">
            <text:p>高等伺服控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14">
            <text:p>類神經網路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數位信號處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7">
            <text:p>系統晶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模糊控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7">
            <text:p>高等數位控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系統介面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7">
            <text:p>嵌入式即時作業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高等數位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7">
            <text:p>智慧型控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數位影像處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7">
            <text:p>機器感知系統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嵌入式程式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7">
            <text:p>人工智慧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7">
            <text:p>類比積體電路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7">
            <text:p>高等混合式信號積體電路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電力系統故障與保護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15">
            <text:p>電源品質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7">
            <text:p>高等電機機械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15">
            <text:p>計算機在電力系統之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模糊理論與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15">
            <text:p>類神經網路與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交換式電源供應系統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15">
            <text:p>高等電力電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電力系統規劃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15">
            <text:p>再生能源系統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電力系統運轉與控制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15">
            <text:p>醫療儀器系統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訊號處理與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15">
            <text:p>數位影像分析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電子電路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15">
            <text:p>儀器感測系統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統計分析與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15">
            <text:p>非破壞性檢測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7">
            <text:p>統計分析與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15">
            <text:p>醫療器材創新設計專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7">
            <text:p>生醫訊號處理與分析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"/>
          <table:table-cell table:style-name="ce4"/>
          <table:table-cell office:value-type="string" table:style-name="ce3">
            <text:p>專業選修</text:p>
          </table:table-cell>
          <table:table-cell office:value-type="string" table:style-name="ce15">
            <text:p>資料壓縮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9">
            <text:p>臨床醫療工程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4"/>
          <table:table-cell office:value-type="string" table:style-name="ce16">
            <text:p>專業選修</text:p>
          </table:table-cell>
          <table:table-cell office:value-type="string" table:style-name="ce17">
            <text:p>健康醫學與照護科技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9">
            <text:p>進階統計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4"/>
          <table:table-cell office:value-type="string" table:style-name="ce16">
            <text:p>專業選修</text:p>
          </table:table-cell>
          <table:table-cell office:value-type="string" table:style-name="ce17">
            <text:p>微控制器進階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9">
            <text:p>儀器系統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"/>
          <table:table-cell table:style-name="ce4"/>
          <table:table-cell table:style-name="ce3"/>
          <table:table-cell table:style-name="ce7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9">
            <text:p>統計模型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30"/>
          <table:table-cell table:style-name="ce4"/>
          <table:table-cell table:style-name="ce30"/>
          <table:table-cell table:style-name="ce7"/>
          <table:table-cell table:number-columns-repeated="2" table:style-name="ce6"/>
          <table:table-cell table:style-name="ce38"/>
          <table:table-cell table:number-columns-repeated="16373" table:style-name="ce37"/>
        </table:table-row>
        <table:table-row table:style-name="ro2">
          <table:table-cell table:number-columns-repeated="11" table:style-name="ce2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第二學年（106年9月至107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4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3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15">
            <text:p>專題研討(三)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"/>
          <table:table-cell table:style-name="ce4"/>
          <table:table-cell office:value-type="string" table:style-name="ce3">
            <text:p>專業必修</text:p>
          </table:table-cell>
          <table:table-cell office:value-type="string" table:style-name="ce15">
            <text:p>專題研討(四)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必修</text:p>
          </table:table-cell>
          <table:table-cell table:style-name="ce5"/>
          <table:table-cell table:number-columns-repeated="2" table:style-name="ce6"/>
          <table:table-cell table:style-name="ce3"/>
          <table:table-cell table:style-name="ce4"/>
          <table:table-cell office:value-type="string" table:style-name="ce3">
            <text:p>專業必修</text:p>
          </table:table-cell>
          <table:table-cell table:style-name="ce10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3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C36:C37)" table:style-name="ce11">
            <text:p>0</text:p>
          </table:table-cell>
          <table:table-cell office:value-type="float" office:value="2" table:formula="msoxl:=SUM(D36:D37)" table:style-name="ce11">
            <text:p>2</text:p>
          </table:table-cell>
          <table:table-cell table:style-name="ce11"/>
          <table:table-cell table:style-name="ce4"/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I36:I37)" table:style-name="ce11">
            <text:p>0</text:p>
          </table:table-cell>
          <table:table-cell office:value-type="float" office:value="2" table:formula="msoxl:=SUM(J36:J37)" table:style-name="ce11">
            <text:p>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嵌入式處理器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22">
            <text:p>最佳化控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7">
            <text:p>高等機器人學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15">
            <text:p>最佳化技術在電力系統之應用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非線性控制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15">
            <text:p>電力電子模擬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高等系統理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15">
            <text:p>儀器系統晶片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嵌入式系統整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15">
            <text:p>生醫工程特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電動機向量控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office:value-type="string" table:style-name="ce3">
            <text:p>專業選修</text:p>
          </table:table-cell>
          <table:table-cell office:value-type="string" table:style-name="ce15">
            <text:p>高頻元件與電路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電力電磁干擾與防護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office:value-type="string" table:style-name="ce3">
            <text:p>專業選修</text:p>
          </table:table-cell>
          <table:table-cell table:style-name="ce15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高等類比電路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table:style-name="ce3"/>
          <table:table-cell table:style-name="ce15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生醫光電工程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table:style-name="ce3"/>
          <table:table-cell table:style-name="ce15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圖形識別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table:style-name="ce3"/>
          <table:table-cell table:style-name="ce15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通訊與遙測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table:style-name="ce3"/>
          <table:table-cell table:style-name="ce15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5">
            <text:p>電磁干擾與防治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"/>
          <table:table-cell table:style-name="ce9"/>
          <table:table-cell table:style-name="ce3"/>
          <table:table-cell table:style-name="ce15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23">
            <text:p>醫療影像成像系統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"/>
          <table:table-cell table:style-name="ce9"/>
          <table:table-cell table:style-name="ce3"/>
          <table:table-cell table:style-name="ce15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23">
            <text:p>醫儀品質認證系統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"/>
          <table:table-cell table:style-name="ce9"/>
          <table:table-cell table:style-name="ce3"/>
          <table:table-cell table:style-name="ce15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2">
          <table:table-cell table:style-name="ce25"/>
          <table:table-cell table:number-columns-repeated="4" table:style-name="ce1"/>
          <table:table-cell table:style-name="ce26"/>
          <table:table-cell table:style-name="ce25"/>
          <table:table-cell table:style-name="ce27"/>
          <table:table-cell table:number-columns-repeated="2" table:style-name="ce28"/>
          <table:table-cell table:number-columns-repeated="16374" table:style-name="ce1"/>
        </table:table-row>
        <table:table-row table:style-name="ro5">
          <table:table-cell office:value-type="string" table:style-name="ce1">
            <text:p>備註：</text:p>
          </table:table-cell>
          <table:table-cell table:number-columns-repeated="4" table:style-name="ce29"/>
          <table:table-cell table:style-name="ce26"/>
          <table:table-cell table:style-name="ce25"/>
          <table:table-cell table:style-name="ce27"/>
          <table:table-cell table:number-columns-repeated="2" table:style-name="ce28"/>
          <table:table-cell table:number-columns-repeated="16374" table:style-name="ce1"/>
        </table:table-row>
        <table:table-row table:style-name="ro2">
          <table:table-cell office:value-type="string" table:number-columns-spanned="11" table:number-rows-spanned="1" table:style-name="ce39">
            <text:p>一、  總畢業學分數<text:span text:style-name="T2">18</text:span>學分，包括專業必修<text:span text:style-name="T2">0</text:span>學分、最低選修<text:span text:style-name="T2">18</text:span>學分。畢業論文6學分另計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9">
            <text:p>二、   學生選修本系之專業選修課程，所獲得之學分為專業選修學分，至少要獲得18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40">
            <text:p>三、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9">
            <text:p>四、專業選修科目可視需要增開或調整學分數及上課時數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9">
            <text:p>五、學業平均成績與學位考試成績之平均為畢業成績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9">
            <text:p>六、本表請學生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七、畢業前至少需要選修一門本系所開設之全英文專業課程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9">
            <text:p>八、本時序表僅為開課時序，相關畢業標準請參閱「南台科技大學電機工程系博士班修業辦法」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3-27T03:49:35Z</meta:creation-date>
    <dc:date>2018-03-27T03:50:00Z</dc:date>
  </office:meta>
</office:document-meta>
</file>