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國際學生105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際學生105-博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台科技大學 <text:s/>電機工程系國際學生博士班 <text:s/>課程時序表 (第9屆) <text:s/>105年 9 月實施</text:p>
          </table:table-cell>
          <table:covered-table-cell table:number-columns-repeated="10" table:style-name="ce12"/>
          <table:table-cell table:style-name="ce38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一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A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B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/>
          <table:table-cell table:style-name="ce23" table:number-columns-repeated="2"/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30"/>
          <table:table-cell table:style-name="ce23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9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I5:.I7])" office:value-type="float" office:value="2" calcext:value-type="float">
            <text:p>2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非線性控制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1" office:value-type="string" calcext:value-type="string">
            <text:p>模糊理論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數位控制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嵌入式作業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圖形監控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數位影像處理與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伺服控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電力系統分析運轉與控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源品質與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數位信號處理與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統計模型與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生物統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高等虛擬儀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3"/>
          <table:table-cell table:style-name="ce23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33"/>
          <table:table-cell table:style-name="ce23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33" office:value-type="string" calcext:value-type="string">
            <text:p>專題研討(四)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23" table:number-columns-repeated="2"/>
          <table:table-cell table:style-name="ce2"/>
          <table:table-cell table:style-name="ce19"/>
          <table:table-cell table:style-name="ce2" office:value-type="string" calcext:value-type="string">
            <text:p>專業必修</text:p>
          </table:table-cell>
          <table:table-cell table:style-name="ce30"/>
          <table:table-cell table:style-name="ce23" table:number-columns-repeated="2"/>
          <table:table-cell table:style-name="ce19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9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I22:.I23])" office:value-type="float" office:value="0" calcext:value-type="float">
            <text:p>0</text:p>
          </table:table-cell>
          <table:table-cell table:style-name="ce3" table:formula="of:=SUM([.J22:.J23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智慧型控制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嵌入式網路系統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高等電力電子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交換式電源供應系統</text:p>
          </table:table-cell>
          <table:table-cell table:style-name="ce36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醫用超音波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科技輔具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醫療儀器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計算機在電力系統之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初級華語會話(2A)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初級華語會話(2B)</text:p>
          </table:table-cell>
          <table:table-cell table:style-name="ce3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27" table:number-columns-repeated="2"/>
          <table:table-cell table:style-name="ce2"/>
          <table:table-cell table:style-name="ce27"/>
          <table:table-cell table:style-name="ce2"/>
          <table:table-cell table:style-name="ce33"/>
          <table:table-cell table:style-name="ce23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table:number-columns-repeated="4"/>
          <table:table-cell table:style-name="ce27"/>
          <table:table-cell table:style-name="ce2"/>
          <table:table-cell table:style-name="ce33"/>
          <table:table-cell table:style-name="ce23"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8"/>
          <table:table-cell table:number-columns-repeated="4"/>
          <table:table-cell table:style-name="ce29"/>
          <table:table-cell table:style-name="ce8"/>
          <table:table-cell table:style-name="ce34"/>
          <table:table-cell table:style-name="ce37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22" table:number-columns-repeated="4"/>
          <table:table-cell table:style-name="ce29"/>
          <table:table-cell table:style-name="ce8"/>
          <table:table-cell table:style-name="ce34"/>
          <table:table-cell table:style-name="ce37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1" table:number-rows-spanned="1">
            <text:p>一、  總畢業學分數22學分，包括專業必修4學分、最低選修18學分。畢業論文6學分另計。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二、   學生選修本系之專業選修課程，所獲得之學分為專業選修學分，至少要獲得18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四、本時序表僅為開課時序，相關畢業標準請參閱「南台科技大學電機工程系博士班修業辦法」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10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國際學生105-博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際學生105-博士" style:display-name="PageStyle_國際學生105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5:26</dc:date>
    <meta:generator>LibreOffice/5.3.5.2$Windows_x86 LibreOffice_project/50d9bf2b0a79cdb85a3814b592608037a682059d</meta:generator>
    <meta:document-statistic meta:table-count="1" meta:cell-count="1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