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9.5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6.72mm"/>
    </style:style>
    <style:style style:name="co5" style:family="table-column">
      <style:table-column-properties fo:break-before="auto" style:column-width="44.27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電子系106-博士">
      <style:table-properties table:display="true" style:writing-mode="lr-tb"/>
    </style:style>
    <style:style style:name="ce1" style:family="table-cell" style:parent-style-name="一般_5f_電子晶片94-四技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電子晶片94-四技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電子晶片94-四技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電子晶片94-四技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8-四技-電子系_28_晶片設計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8-四技-電子系_28_晶片設計組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8-四技-電子系_28_晶片設計組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電子晶片94-四技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電子晶片94-四技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8-四技-電子系_28_晶片設計組_29_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電子晶片94-四技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電子晶片94-四技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電子晶片94-四技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電子晶片94-四技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8四技-系統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98四技-系統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98四技-系統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電子晶片94-四技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8-四技-電子系_28_晶片設計組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電子晶片94-四技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電子晶片94-二技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電子晶片94-二技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電子晶片94-二技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8-四技-電子系_28_晶片設計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8-四技-電子系_28_晶片設計組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8-四技-電子系_28_晶片設計組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電子晶片94-四技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8-四技-電子系_28_晶片設計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98-四技-電子系_28_晶片設計組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98-四技-電子系_28_晶片設計組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電子晶片94-四技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電子晶片94-四技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電子晶片94-四技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電子晶片94-四技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電子晶片94-四技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ff0000" style:font-name="Times New Roman" fo:font-weight="bold" style:font-name-complex="Times New Roman" style:font-weight-asian="bold" style:font-weight-complex="bold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新細明體" style:font-name-asian="新細明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0000ff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ff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ff" style:font-name="新細明體" style:font-name-asian="新細明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106-博士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5" table:default-cell-style-name="ce27"/>
        <table:table-column table:style-name="co3" table:number-columns-repeated="2" table:default-cell-style-name="ce13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6" table:number-columns-repeated="245" table:default-cell-style-name="ce27"/>
        <table:table-row table:style-name="ro1">
          <table:table-cell table:style-name="ce1" office:value-type="string" calcext:value-type="string" table:number-columns-spanned="11" table:number-rows-spanned="1">
            <text:p>南臺科技大學<text:span text:style-name="T1"> </text:span><text:span text:style-name="T2">電子工程系</text:span><text:span text:style-name="T3">  </text:span><text:span text:style-name="T2">博士班</text:span><text:span text:style-name="T3">  </text:span><text:span text:style-name="T2">課程時序表</text:span><text:span text:style-name="T3">(</text:span><text:span text:style-name="T2">第</text:span><text:span text:style-name="T4">15</text:span><text:span text:style-name="T5">屆</text:span><text:span text:style-name="T6">)     106</text:span><text:span text:style-name="T7">年</text:span><text:span text:style-name="T6">9</text:span><text:span text:style-name="T7">月實施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<text:span text:style-name="T8">106</text:span><text:span text:style-name="T9">年9月至105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39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9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5" office:value-type="string" calcext:value-type="string">
            <text:p>專題研討<text:span text:style-name="T8">(</text:span><text:span text:style-name="T9">一</text:span><text:span text:style-name="T10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43"/>
          <table:table-cell table:style-name="ce5" office:value-type="string" calcext:value-type="string">
            <text:p>專業必修</text:p>
          </table:table-cell>
          <table:table-cell table:style-name="ce5" office:value-type="string" calcext:value-type="string">
            <text:p>專題研討<text:span text:style-name="T8">(</text:span><text:span text:style-name="T9">二</text:span><text:span text:style-name="T10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5:.C5])" office:value-type="float" office:value="0" calcext:value-type="float">
            <text:p>0</text:p>
          </table:table-cell>
          <table:table-cell table:style-name="ce4" table:formula="of:=SUM([.D5:.D5])" office:value-type="float" office:value="2" calcext:value-type="float">
            <text:p>2</text:p>
          </table:table-cell>
          <table:table-cell table:style-name="ce4"/>
          <table:table-cell table:style-name="ce44"/>
          <table:table-cell table:style-name="ce16" office:value-type="string" calcext:value-type="string">
            <text:p>專業必修</text:p>
          </table:table-cell>
          <table:table-cell table:style-name="ce48" office:value-type="string" calcext:value-type="string">
            <text:p>小計</text:p>
          </table:table-cell>
          <table:table-cell table:style-name="ce45" table:formula="of:=SUM([.I4:.I5])" office:value-type="float" office:value="0" calcext:value-type="float">
            <text:p>0</text:p>
          </table:table-cell>
          <table:table-cell table:style-name="ce45" table:formula="of:=SUM([.J4:.J5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5" office:value-type="string" calcext:value-type="string">
            <text:p>積體光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49" office:value-type="string" calcext:value-type="string">
            <text:p>智慧型天線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7" office:value-type="string" calcext:value-type="string">
            <text:p>混合訊號積體電路佈局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50" office:value-type="string" calcext:value-type="string">
            <text:p>消息理論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8" office:value-type="string" calcext:value-type="string">
            <text:p>※<text:span text:style-name="T18">科技英文</text:span>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50" office:value-type="string" calcext:value-type="string">
            <text:p>光電工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6" office:value-type="string" calcext:value-type="string">
            <text:p>視訊壓縮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50" office:value-type="string" calcext:value-type="string">
            <text:p>高等電磁學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9" office:value-type="string" calcext:value-type="string">
            <text:p>展頻通訊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51" office:value-type="string" calcext:value-type="string">
            <text:p>※科技論文寫作與學術倫理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29" table:number-columns-repeated="2"/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6"/>
          <table:table-cell table:style-name="ce29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29" table:number-columns-repeated="2"/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49"/>
          <table:table-cell table:style-name="ce54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7"/>
          <table:table-cell table:style-name="ce2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<text:span text:style-name="T8">107</text:span><text:span text:style-name="T9">年9月至106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6" office:value-type="string" calcext:value-type="string">
            <text:p>專題研討(三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6" office:value-type="string" calcext:value-type="string">
            <text:p>專題研討(四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18:.C18])" office:value-type="float" office:value="0" calcext:value-type="float">
            <text:p>0</text:p>
          </table:table-cell>
          <table:table-cell table:style-name="ce4" table:formula="of:=SUM([.D18:.D18])" office:value-type="float" office:value="2" calcext:value-type="float">
            <text:p>2</text:p>
          </table:table-cell>
          <table:table-cell table:style-name="ce4"/>
          <table:table-cell table:style-name="ce45"/>
          <table:table-cell table:style-name="ce16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I18:.I18])" office:value-type="float" office:value="0" calcext:value-type="float">
            <text:p>0</text:p>
          </table:table-cell>
          <table:table-cell table:style-name="ce56" table:formula="of:=SUM([.J18:.J18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檢測與估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3"/>
          <table:table-cell table:style-name="ce20"/>
          <table:table-cell table:style-name="ce3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高等VLSI元件分析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/>
          <table:table-cell table:style-name="ce21"/>
          <table:table-cell table:style-name="ce32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圖形理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/>
          <table:table-cell table:style-name="ce21"/>
          <table:table-cell table:style-name="ce32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企業實習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string" calcext:value-type="string">
            <text:p>(<text:span text:style-name="T19">備註八</text:span><text:span text:style-name="T20">)</text:span></text:p>
          </table:table-cell>
          <table:table-cell table:style-name="ce46"/>
          <table:table-cell table:style-name="ce7" office:value-type="string" calcext:value-type="string">
            <text:p>專業選修</text:p>
          </table:table-cell>
          <table:table-cell table:style-name="ce52"/>
          <table:table-cell table:style-name="ce55" table:number-columns-repeated="2"/>
          <table:table-cell table:style-name="ce36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3" office:value-type="string" calcext:value-type="string">
            <text:p>企業實務實習</text:p>
          </table:table-cell>
          <table:table-cell table:style-name="ce34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string" calcext:value-type="string">
            <text:p>(<text:span text:style-name="T19">備註八</text:span><text:span text:style-name="T20">)</text:span></text:p>
          </table:table-cell>
          <table:table-cell table:style-name="ce29"/>
          <table:table-cell table:style-name="ce8" office:value-type="string" calcext:value-type="string">
            <text:p>專業選修</text:p>
          </table:table-cell>
          <table:table-cell table:style-name="ce23" office:value-type="string" calcext:value-type="string">
            <text:p>企業專業實習</text:p>
          </table:table-cell>
          <table:table-cell table:style-name="ce34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string" calcext:value-type="string">
            <text:p>(<text:span text:style-name="T19">備註八</text:span><text:span text:style-name="T20">)</text:span>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24"/>
          <table:table-cell table:style-name="ce35"/>
          <table:table-cell table:style-name="ce38"/>
          <table:table-cell table:style-name="ce42"/>
          <table:table-cell table:style-name="ce47"/>
          <table:table-cell table:style-name="ce9"/>
          <table:table-cell table:style-name="ce24"/>
          <table:table-cell table:style-name="ce35"/>
          <table:table-cell table:style-name="ce38"/>
          <table:table-cell table:style-name="ce42"/>
          <table:table-cell table:number-columns-repeated="1013"/>
        </table:table-row>
        <table:table-row table:style-name="ro2">
          <table:table-cell table:style-name="ce10"/>
          <table:table-cell table:style-name="ce25" table:number-columns-repeated="7"/>
          <table:table-cell table:style-name="ce10" table:number-columns-repeated="2"/>
          <table:table-cell table:style-name="ce25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1"/>
          <table:table-cell table:style-name="ce11" table:number-columns-repeated="10"/>
          <table:table-cell table:style-name="ce25"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一、 <text:span text:style-name="T8"> </text:span><text:span text:style-name="T9">本時序表僅為開課時序，相關畢業標準請參閱「電子系博士班第</text:span><text:span text:style-name="T10">9</text:span><text:span text:style-name="T9">屆畢業標準」及招生簡章。欲提前</text:span><text:span text:style-name="T10">3</text:span><text:span text:style-name="T9">年內畢業須向「電子系學術發展委員會」提出申請，審核通過方能提前畢業【提前畢業者未修之「專題研討」可以不用修】。</text:span></text:p>
          </table:table-cell>
          <table:covered-table-cell table:number-columns-repeated="10" table:style-name="ce11"/>
          <table:table-cell table:style-name="ce11" table:number-columns-repeated="10"/>
          <table:table-cell table:style-name="ce25"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二、 <text:span text:style-name="T8"> </text:span><text:span text:style-name="T9">總畢業學分數至少</text:span><text:span text:style-name="T10">18</text:span><text:span text:style-name="T9">學分，包括專業必修</text:span><text:span text:style-name="T10">0</text:span><text:span text:style-name="T9">學分、最低選修</text:span><text:span text:style-name="T10">18</text:span><text:span text:style-name="T9">學分</text:span><text:span text:style-name="T10">(</text:span><text:span text:style-name="T11">且必須修一門全英文教學之科目</text:span><text:span text:style-name="T12">)</text:span><text:span text:style-name="T13">。畢業論文</text:span><text:span text:style-name="T12">6</text:span><text:span text:style-name="T13">學分另計。</text:span></text:p>
          </table:table-cell>
          <table:covered-table-cell table:number-columns-repeated="10" table:style-name="ce11"/>
          <table:table-cell table:style-name="ce11" table:number-columns-repeated="10"/>
          <table:table-cell table:style-name="ce25"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三、  <text:span text:style-name="T8"> </text:span><text:span text:style-name="T9">學生選修本系之專業選修課程，所獲得之學分為專業選修學分，至少要獲得</text:span><text:span text:style-name="T10">18</text:span><text:span text:style-name="T9">學分。</text:span><text:span text:style-name="T14">打</text:span><text:span text:style-name="T15">"</text:span><text:span text:style-name="T16">※</text:span><text:span text:style-name="T15">"</text:span><text:span text:style-name="T16">之課程為必選課程</text:span><text:span text:style-name="T17">。</text:span></text:p>
          </table:table-cell>
          <table:covered-table-cell table:number-columns-repeated="10" table:style-name="ce11"/>
          <table:table-cell table:style-name="ce57" table:number-columns-repeated="10"/>
          <table:table-cell table:style-name="ce25"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四、  <text:span text:style-name="T8"> </text:span><text:span text:style-name="T9">研究生因研究需要，經指導教授及各相關系（所）主任之同意得選修他所開授之科目，其學分得列入畢業學分計算。</text:span></text:p>
          </table:table-cell>
          <table:covered-table-cell table:number-columns-repeated="10" table:style-name="ce11"/>
          <table:table-cell table:style-name="ce11" table:number-columns-repeated="10"/>
          <table:table-cell table:style-name="ce25"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五、專業選修科目可視需要增開、停開或調整學分數及上課時數。</text:p>
          </table:table-cell>
          <table:covered-table-cell table:number-columns-repeated="10" table:style-name="ce11"/>
          <table:table-cell table:style-name="ce11" table:number-columns-repeated="10"/>
          <table:table-cell table:style-name="ce25"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六、<text:span text:style-name="T8"> </text:span><text:span text:style-name="T9">學業平均成績與學位考試成績之平均為畢業成績。</text:span></text:p>
          </table:table-cell>
          <table:covered-table-cell table:number-columns-repeated="10" table:style-name="ce11"/>
          <table:table-cell table:style-name="ce11" table:number-columns-repeated="10"/>
          <table:table-cell table:style-name="ce25" table:number-columns-repeated="1003"/>
        </table:table-row>
        <table:table-row table:style-name="ro2">
          <table:table-cell table:style-name="ce12" office:value-type="string" calcext:value-type="string" table:number-columns-spanned="11" table:number-rows-spanned="1">
            <text:p>八、實施方式依電子系碩博士班學生參與校外實習實施要點為之。</text:p>
          </table:table-cell>
          <table:covered-table-cell table:number-columns-repeated="10" table:style-name="ce26"/>
          <table:table-cell table:number-columns-repeated="101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-四技-電子系_28_晶片設計組_29_" style:display-name="一般_98-四技-電子系(晶片設計組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四技-系統" style:display-name="一般_98四技-系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二技" style:display-name="一般_電子晶片94-二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四技" style:display-name="一般_電子晶片94-四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106-博士" style:display-name="PageStyle_電子系106-博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8-09T04:07:10</dc:date>
    <meta:generator>LibreOffice/5.3.5.2$Windows_x86 LibreOffice_project/50d9bf2b0a79cdb85a3814b592608037a682059d</meta:generator>
    <meta:document-statistic meta:table-count="1" meta:cell-count="1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