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104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台科技大學 博士班 電機工程系 <text:s text:c="2"/>課程時序表 (第14屆) <text:s/>106年 9 月實施</text:p>
          </table:table-cell>
          <table:covered-table-cell table:number-columns-repeated="10" table:style-name="ce10"/>
          <table:table-cell table:style-name="ce37" table:number-columns-repeated="4"/>
          <table:table-cell table:style-name="ce38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二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/>
          <table:table-cell table:style-name="ce23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5:.I7])" office:value-type="float" office:value="0" calcext:value-type="float">
            <text:p>0</text:p>
          </table:table-cell>
          <table:table-cell table:style-name="ce33" table:formula="of:=SUM([.J5:.J7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創新設計專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料壓縮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臨床醫療工程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健康醫學與照護科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進階統計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3"/>
          <table:table-cell table:style-name="ce21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5:.C36])" office:value-type="float" office:value="0" calcext:value-type="float">
            <text:p>0</text:p>
          </table:table-cell>
          <table:table-cell table:style-name="ce3" table:formula="of:=SUM([.D35:.D36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35:.I36])" office:value-type="float" office:value="0" calcext:value-type="float">
            <text:p>0</text:p>
          </table:table-cell>
          <table:table-cell table:style-name="ce33" table:formula="of:=SUM([.J35:.J36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最佳化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機器人學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影像成像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儀品質認證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4"/>
          <table:table-cell table:style-name="ce26"/>
          <table:table-cell table:style-name="ce6"/>
          <table:table-cell table:style-name="ce31"/>
          <table:table-cell table:style-name="ce34" table:number-columns-repeated="2"/>
          <table:table-cell table:style-name="ce36"/>
          <table:table-cell table:style-name="ce1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6"/>
          <table:table-cell table:style-name="ce6"/>
          <table:table-cell table:style-name="ce31"/>
          <table:table-cell table:style-name="ce35" table:number-columns-repeated="2"/>
          <table:table-cell table:style-name="ce36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一、  總畢業學分數<text:span text:style-name="T1">18</text:span><text:span text:style-name="T2">學分，包括專業必修</text:span><text:span text:style-name="T3">0</text:span><text:span text:style-name="T2">學分、最低選修</text:span><text:span text:style-name="T3">18</text:span><text:span text:style-name="T2">學分。畢業論文6學分另計。</text:span>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9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畢業前至少需要選修一門本系所開設之全英文專業課程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八、本時序表僅為開課時序，相關畢業標準請參閱「南台科技大學電機工程系博士班修業辦法」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3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9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4-博士" style:display-name="PageStyle_104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6-08T03:44:39</meta:print-date>
    <meta:creation-date>2005-08-12T06:21:59</meta:creation-date>
    <dc:date>2017-06-08T03:44:50</dc:date>
    <meta:generator>LibreOffice/5.3.5.2$Windows_x86 LibreOffice_project/50d9bf2b0a79cdb85a3814b592608037a682059d</meta:generator>
    <meta:document-statistic meta:table-count="1" meta:cell-count="32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