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<text:span text:style-name="T7">南臺科技大學</text:span><text:s/></text:p>
            <text:p><text:span text:style-name="T7">經營管理博士學位學程</text:span></text:p>
            <text:p>107<text:span text:style-name="T7">學年度課程時序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<text:span text:style-name="T3">第一學年（</text:span>107<text:span text:style-name="T3">年</text:span>9<text:span text:style-name="T3">月至</text:span>108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科目類別</text:span></text:p>
          </table:table-cell>
          <table:covered-table-cell/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office:value-type="string" table:style-name="ce19">
            <text:p><text:span text:style-name="T3">科目類別</text:span></text:p>
          </table:table-cell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企業研究方法</text:span><text:s text:c="6"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必修</text:span></text:p>
          </table:table-cell>
          <table:table-cell office:value-type="string" table:style-name="ce9">
            <text:p><text:span text:style-name="T3">高等作業管理</text:span><text:s text:c="4"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當代企業問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必修</text:span></text:p>
          </table:table-cell>
          <table:table-cell office:value-type="string" table:style-name="ce9">
            <text:p><text:span text:style-name="T3">高等數量方法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必修</text:span></text:p>
          </table:table-cell>
          <table:covered-table-cell/>
          <table:table-cell office:value-type="string" table:style-name="ce9">
            <text:p><text:span text:style-name="T3">高等管理理論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必修</text:span></text:p>
          </table:table-cell>
          <table:table-cell office:value-type="string" table:style-name="ce9">
            <text:p><text:span text:style-name="T3">初級華語會話</text:span>(1B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必修</text:span></text:p>
          </table:table-cell>
          <table:covered-table-cell/>
          <table:table-cell office:value-type="string" table:style-name="ce9">
            <text:p><text:span text:style-name="T3">初級華語會話</text:span>(1A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3">
            <text:p><text:span text:style-name="T1">小計</text:span></text:p>
          </table:table-cell>
          <table:covered-table-cell/>
          <table:table-cell table:style-name="ce12"/>
          <table:table-cell office:value-type="float" office:value="11" table:formula="msoxl:=SUM(D5:D8)" table:style-name="ce21">
            <text:p>11</text:p>
          </table:table-cell>
          <table:table-cell office:value-type="float" office:value="11" table:formula="msoxl:=SUM(E5:E8)" table:style-name="ce21">
            <text:p>11</text:p>
          </table:table-cell>
          <table:table-cell table:style-name="ce21"/>
          <table:table-cell office:value-type="string" table:style-name="ce13">
            <text:p><text:span text:style-name="T1">小計</text:span></text:p>
          </table:table-cell>
          <table:table-cell office:value-type="float" office:value="8" table:formula="msoxl:=SUM(H5:H7)" table:style-name="ce21">
            <text:p>8</text:p>
          </table:table-cell>
          <table:table-cell office:value-type="float" office:value="8" table:formula="msoxl:=SUM(I5:I7)" table:style-name="ce21">
            <text:p>8</text:p>
          </table:table-cell>
          <table:table-cell table:number-columns-repeated="16375" table:style-name="ce2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spanned="4" table:number-rows-spanned="1" table:style-name="ce23"/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9">
            <text:p><text:span text:style-name="T3">供應鏈管理專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選修</text:span></text:p>
          </table:table-cell>
          <table:table-cell office:value-type="string" table:style-name="ce9">
            <text:p><text:span text:style-name="T3">企業電子化專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產業經濟學專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7">
            <text:p><text:span text:style-name="T3">專業選修</text:span></text:p>
          </table:table-cell>
          <table:table-cell office:value-type="string" table:style-name="ce16">
            <text:p><text:span text:style-name="T3">知識管理專題研討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11">
            <text:p><text:span text:style-name="T3">資本市場與公司治理專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選修</text:span></text:p>
          </table:table-cell>
          <table:table-cell office:value-type="string" table:style-name="ce9">
            <text:p><text:span text:style-name="T3">統計資料分析方法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table:number-columns-spanned="2" table:number-rows-spanned="1" table:style-name="ce24"/>
          <table:covered-table-cell/>
          <table:table-cell table:style-name="ce11"/>
          <table:table-cell table:number-columns-repeated="2" table:style-name="ce19"/>
          <table:table-cell office:value-type="string" table:style-name="ce19">
            <text:p><text:span text:style-name="T3">專業選修</text:span></text:p>
          </table:table-cell>
          <table:table-cell office:value-type="string" table:style-name="ce18">
            <text:p>管理會計研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3">
            <text:p><text:span text:style-name="T1">小計</text:span></text:p>
          </table:table-cell>
          <table:covered-table-cell/>
          <table:table-cell table:style-name="ce12"/>
          <table:table-cell office:value-type="float" office:value="9" table:formula="msoxl:=SUM(D11:D13)" table:style-name="ce21">
            <text:p>9</text:p>
          </table:table-cell>
          <table:table-cell office:value-type="float" office:value="9" table:formula="msoxl:=SUM(E11:E13)" table:style-name="ce21">
            <text:p>9</text:p>
          </table:table-cell>
          <table:table-cell table:style-name="ce20"/>
          <table:table-cell office:value-type="string" table:style-name="ce15">
            <text:p><text:span text:style-name="T1">小計</text:span></text:p>
          </table:table-cell>
          <table:table-cell office:value-type="float" office:value="12" table:formula="msoxl:=SUM(H11:H14)" table:style-name="ce21">
            <text:p>12</text:p>
          </table:table-cell>
          <table:table-cell office:value-type="float" office:value="12" table:formula="msoxl:=SUM(I11:I14)" table:style-name="ce21">
            <text:p>12</text:p>
          </table:table-cell>
          <table:table-cell table:number-columns-repeated="16375" table:style-name="ce14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4">
            <text:p><text:span text:style-name="T3">第二學年（</text:span>108<text:span text:style-name="T3">年</text:span>9<text:span text:style-name="T3">月至</text:span>109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科目類別</text:span></text:p>
          </table:table-cell>
          <table:covered-table-cell/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office:value-type="string" table:style-name="ce19">
            <text:p><text:span text:style-name="T3">科目類別</text:span></text:p>
          </table:table-cell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模糊理論與決策分析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選修</text:span></text:p>
          </table:table-cell>
          <table:table-cell office:value-type="string" table:style-name="ce10">
            <text:p><text:span text:style-name="T3">資料探勘與應用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22">
            <text:p>科技創新與創業專題研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<text:span text:style-name="T3">專業選修</text:span></text:p>
          </table:table-cell>
          <table:table-cell office:value-type="string" table:style-name="ce10">
            <text:p><text:span text:style-name="T3">高等品質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office:value-type="string" table:style-name="ce19">
            <text:p><text:span text:style-name="T3">專業選修</text:span></text:p>
          </table:table-cell>
          <table:table-cell office:value-type="string" table:style-name="ce11">
            <text:p><text:span text:style-name="T3">財務決策分析專題研討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40">
            <text:p><text:span text:style-name="T1">小計</text:span></text:p>
          </table:table-cell>
          <table:covered-table-cell/>
          <table:table-cell table:style-name="ce15"/>
          <table:table-cell office:value-type="float" office:value="6" table:formula="msoxl:=SUM(D20:D22)" table:style-name="ce21">
            <text:p>6</text:p>
          </table:table-cell>
          <table:table-cell office:value-type="float" office:value="6" table:formula="msoxl:=SUM(E20:E22)" table:style-name="ce21">
            <text:p>6</text:p>
          </table:table-cell>
          <table:table-cell table:style-name="ce20"/>
          <table:table-cell office:value-type="string" table:style-name="ce15">
            <text:p><text:span text:style-name="T1">小計</text:span></text:p>
          </table:table-cell>
          <table:table-cell office:value-type="float" office:value="9" table:formula="msoxl:=SUM(H20:H22)" table:style-name="ce21">
            <text:p>9</text:p>
          </table:table-cell>
          <table:table-cell office:value-type="float" office:value="9" table:formula="msoxl:=SUM(I20:I22)" table:style-name="ce21">
            <text:p>9</text:p>
          </table:table-cell>
          <table:table-cell table:number-columns-repeated="16375" table:style-name="ce14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<text:span text:style-name="T3">第三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25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5">
            <text:p><text:span text:style-name="T3">下學期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科目類別</text:span></text:p>
          </table:table-cell>
          <table:covered-table-cell/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office:value-type="string" table:style-name="ce19">
            <text:p><text:span text:style-name="T3">科目類別</text:span></text:p>
          </table:table-cell>
          <table:table-cell office:value-type="string" table:style-name="ce19">
            <text:p><text:span text:style-name="T3">科目</text:span></text:p>
          </table:table-cell>
          <table:table-cell office:value-type="string" table:style-name="ce19">
            <text:p><text:span text:style-name="T3">學分</text:span></text:p>
          </table:table-cell>
          <table:table-cell office:value-type="string" table:style-name="ce19">
            <text:p><text:span text:style-name="T3">時數</text:span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24">
            <text:p><text:span text:style-name="T3">專業選修</text:span></text:p>
          </table:table-cell>
          <table:covered-table-cell/>
          <table:table-cell office:value-type="string" table:style-name="ce10">
            <text:p><text:span text:style-name="T3">獨立研究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<text:span text:style-name="T3">專業選修</text:span></text:p>
          </table:table-cell>
          <table:table-cell office:value-type="string" table:style-name="ce10">
            <text:p><text:span text:style-name="T3">獨立研究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32">
            <text:p><text:span text:style-name="T1">小計</text:span></text:p>
          </table:table-cell>
          <table:covered-table-cell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5">
            <text:p><text:span text:style-name="T1">小計</text:span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 table:style-name="ce14"/>
        </table:table-row>
        <table:table-row table:style-name="ro2">
          <table:table-cell table:style-name="ce1"/>
          <table:table-cell office:value-type="string" table:style-name="ce1">
            <text:p><text:span text:style-name="T2">備註</text:span><text:s/>: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number-columns-spanned="8" table:number-rows-spanned="1" table:style-name="ce29">
            <text:p><text:span text:style-name="T2">總畢業學分數至少</text:span>34<text:span text:style-name="T2">學分，包含必修</text:span>19<text:span text:style-name="T2">學分</text:span>(<text:span text:style-name="T2">含初級華語會話</text:span>4<text:span text:style-name="T2">學分</text:span>)<text:span text:style-name="T2">，專業選修</text:span>15<text:span text:style-name="T2">學分，畢業論文</text:span>6<text:span text:style-name="T2">學分另計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number-columns-spanned="8" table:number-rows-spanned="1" table:style-name="ce29">
            <text:p><text:span text:style-name="T2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number-columns-spanned="8" table:number-rows-spanned="1" table:style-name="ce31">
            <text:p><text:span text:style-name="T8">陸生、外國</text:span>學生通過華語能力測驗（TOCFL，舊名TOP）任何等級、漢語水平考試（HSK）任何等級或畢業於本校國際學程且修過本校「初級華語會話(1A)」及「初級華語會話(1B)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8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number-columns-spanned="8" table:number-rows-spanned="1" table:style-name="ce29">
            <text:p><text:span text:style-name="T2">學生選修「獨立研究」者，須於當學期發表一篇具審稿制度之國際研討會論文。學生只能選修一次「獨立研究」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number-columns-spanned="8" table:number-rows-spanned="1" table:style-name="ce37">
            <text:p><text:span text:style-name="T2">博士候選人在博士學位考試前至少要發表兩篇以上論文，一篇為</text:span>SSCI<text:span text:style-name="T2">、</text:span>SCI<text:span text:style-name="T2">、</text:span>Scopus<text:span text:style-name="T2">、</text:span>Econlit<text:span text:style-name="T2">或</text:span>TSSCI<text:span text:style-name="T2">之論文，另一篇至少為國內外具嚴謹審稿制度之期刊論文。此兩篇論文須與現任指導教授合著，學生必須為論文的第一或通訊作者，其餘合著者必須為本校師生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number-columns-spanned="8" table:number-rows-spanned="1" table:style-name="ce38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8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number-columns-spanned="8" table:number-rows-spanned="1" table:style-name="ce37">
            <text:p><text:span text:style-name="T2">畢業成績依學業平均成績及論文成績來計算。</text:span></text:p>
          </table:table-cell>
          <table:covered-table-cell table:number-columns-repeated="7"/>
          <table:table-cell table:number-columns-repeated="16375" table:style-name="ce8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number-columns-spanned="8" table:number-rows-spanned="1" table:style-name="ce37">
            <text:p><text:span text:style-name="T2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 table:style-name="ce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yang</meta:initial-creator>
    <dc:creator>liusir</dc:creator>
    <meta:creation-date>2015-11-09T01:40:20Z</meta:creation-date>
    <dc:date>2019-11-28T07:32:00Z</dc:date>
    <meta:print-date>2018-11-26T09:36:17Z</meta:print-date>
  </office:meta>
</office:document-meta>
</file>