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電子107-博士">
      <style:table-properties table:display="true" style:writing-mode="lr-tb"/>
    </style:style>
    <style:style style:name="ce1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電子晶片94-四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-四技-電子系_28_晶片設計組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電子晶片94-四技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電子晶片94-四技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-四技-電子系_28_晶片設計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電子晶片94-四技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ff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7-博士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number-columns-repeated="2" table:default-cell-style-name="ce26"/>
        <table:table-column table:style-name="co1" table:default-cell-style-name="ce26"/>
        <table:table-column table:style-name="co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12"/>
        <table:table-column table:style-name="co1" table:default-cell-style-name="ce26"/>
        <table:table-column table:style-name="co5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電子工程系</text:span><text:span text:style-name="T3">  </text:span><text:span text:style-name="T2">博士班</text:span><text:span text:style-name="T3">  </text:span><text:span text:style-name="T2">課程時序表</text:span><text:span text:style-name="T3">(</text:span><text:span text:style-name="T2">第</text:span><text:span text:style-name="T4">16</text:span><text:span text:style-name="T5">屆</text:span><text:span text:style-name="T6">)     107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8">107</text:span><text:span text:style-name="T9">年9月至108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6"/>
          <table:table-cell table:style-name="ce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6"/>
          <table:table-cell table:style-name="ce5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專題研討<text:span text:style-name="T8">(</text:span><text:span text:style-name="T9">一</text:span><text:span text:style-name="T10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專題研討<text:span text:style-name="T8">(</text:span><text:span text:style-name="T9">二</text:span><text:span text:style-name="T10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style-name="ce42" table:formula="of:=SUM([.I4:.I5])" office:value-type="float" office:value="0" calcext:value-type="float">
            <text:p>0</text:p>
          </table:table-cell>
          <table:table-cell table:style-name="ce42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積體光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智慧型天線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混合訊號積體電路佈局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5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消息理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※<text:span text:style-name="T18">科技英文</text:span>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"/>
          <table:table-cell table:style-name="ce5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光電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5" office:value-type="string" calcext:value-type="string">
            <text:p>視訊壓縮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5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高等電磁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展頻通訊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5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<text:span text:style-name="T21">※</text:span><text:span text:style-name="T22">科技論文寫作與學術倫理</text:span>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8" table:number-columns-repeated="2"/>
          <table:table-cell table:style-name="ce2"/>
          <table:table-cell table:style-name="ce5"/>
          <table:table-cell table:style-name="ce2" office:value-type="string" calcext:value-type="string">
            <text:p>專業選修</text:p>
          </table:table-cell>
          <table:table-cell table:style-name="ce5"/>
          <table:table-cell table:style-name="ce28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8" table:number-columns-repeated="2"/>
          <table:table-cell table:style-name="ce2"/>
          <table:table-cell table:style-name="ce5"/>
          <table:table-cell table:style-name="ce2" office:value-type="string" calcext:value-type="string">
            <text:p>專業選修</text:p>
          </table:table-cell>
          <table:table-cell table:style-name="ce46"/>
          <table:table-cell table:style-name="ce49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7"/>
          <table:table-cell table:style-name="ce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8">108</text:span><text:span text:style-name="T9">年9月至109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5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5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5"/>
          <table:table-cell table:style-name="ce2" office:value-type="string" calcext:value-type="string">
            <text:p>專業必修</text:p>
          </table:table-cell>
          <table:table-cell table:style-name="ce5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51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檢測與估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27"/>
          <table:table-cell table:style-name="ce3"/>
          <table:table-cell table:style-name="ce19"/>
          <table:table-cell table:style-name="ce30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高等VLSI元件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/>
          <table:table-cell table:style-name="ce20"/>
          <table:table-cell table:style-name="ce31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圖形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/>
          <table:table-cell table:style-name="ce20"/>
          <table:table-cell table:style-name="ce3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企業實習</text:p>
          </table:table-cell>
          <table:table-cell table:style-name="ce32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37" office:value-type="string" calcext:value-type="string">
            <text:p>(<text:span text:style-name="T19">備註八</text:span><text:span text:style-name="T20">)</text:span></text:p>
          </table:table-cell>
          <table:table-cell table:style-name="ce43"/>
          <table:table-cell table:style-name="ce6" office:value-type="string" calcext:value-type="string">
            <text:p>專業選修</text:p>
          </table:table-cell>
          <table:table-cell table:style-name="ce48"/>
          <table:table-cell table:style-name="ce50" table:number-columns-repeated="2"/>
          <table:table-cell table:style-name="ce6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企業實務實習</text:p>
          </table:table-cell>
          <table:table-cell table:style-name="ce33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38" office:value-type="string" calcext:value-type="string">
            <text:p>(<text:span text:style-name="T19">備註八</text:span><text:span text:style-name="T20">)</text:span></text:p>
          </table:table-cell>
          <table:table-cell table:style-name="ce28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企業專業實習</text:p>
          </table:table-cell>
          <table:table-cell table:style-name="ce33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38" office:value-type="string" calcext:value-type="string">
            <text:p>(<text:span text:style-name="T19">備註八</text:span><text:span text:style-name="T20">)</text:span>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3"/>
          <table:table-cell table:style-name="ce34"/>
          <table:table-cell table:style-name="ce35"/>
          <table:table-cell table:style-name="ce39"/>
          <table:table-cell table:style-name="ce44"/>
          <table:table-cell table:style-name="ce8"/>
          <table:table-cell table:style-name="ce23"/>
          <table:table-cell table:style-name="ce34"/>
          <table:table-cell table:style-name="ce35"/>
          <table:table-cell table:style-name="ce39"/>
          <table:table-cell table:number-columns-repeated="1013"/>
        </table:table-row>
        <table:table-row table:style-name="ro2">
          <table:table-cell table:style-name="ce9"/>
          <table:table-cell table:style-name="ce24" table:number-columns-repeated="7"/>
          <table:table-cell table:style-name="ce9" table:number-columns-repeated="2"/>
          <table:table-cell table:style-name="ce24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 table:style-name="ce10" table:number-columns-repeated="10"/>
          <table:table-cell table:style-name="ce24" table:number-columns-repeated="1003"/>
        </table:table-row>
        <table:table-row table:style-name="ro5">
          <table:table-cell table:style-name="ce10" office:value-type="string" calcext:value-type="string" table:number-columns-spanned="11" table:number-rows-spanned="1">
            <text:p>一、 <text:span text:style-name="T8"> </text:span><text:span text:style-name="T9">本時序表僅為開課時序，相關畢業標準請參閱「電子系博士班第</text:span><text:span text:style-name="T10">9</text:span><text:span text:style-name="T9">屆畢業標準」及招生簡章。欲提前</text:span><text:span text:style-name="T10">3</text:span><text:span text:style-name="T9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4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二、 <text:span text:style-name="T8"> </text:span><text:span text:style-name="T9">總畢業學分數至少</text:span><text:span text:style-name="T10">18</text:span><text:span text:style-name="T9">學分，包括專業必修</text:span><text:span text:style-name="T10">0</text:span><text:span text:style-name="T9">學分、最低選修</text:span><text:span text:style-name="T10">18</text:span><text:span text:style-name="T9">學分</text:span><text:span text:style-name="T10">(</text:span><text:span text:style-name="T11">且必須修一門全英文教學之科目</text:span><text:span text:style-name="T12">)</text:span><text:span text:style-name="T13">。畢業論文</text:span><text:span text:style-name="T12">6</text:span><text:span text:style-name="T13">學分另計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4" table:number-columns-repeated="1003"/>
        </table:table-row>
        <table:table-row table:style-name="ro6">
          <table:table-cell table:style-name="ce10" office:value-type="string" calcext:value-type="string" table:number-columns-spanned="11" table:number-rows-spanned="1">
            <text:p>三、  <text:span text:style-name="T8"> </text:span><text:span text:style-name="T9">學生選修本系之專業選修課程，所獲得之學分為專業選修學分，至少要獲得</text:span><text:span text:style-name="T10">18</text:span><text:span text:style-name="T9">學分。</text:span><text:span text:style-name="T14">打</text:span><text:span text:style-name="T15">"</text:span><text:span text:style-name="T16">※</text:span><text:span text:style-name="T15">"</text:span><text:span text:style-name="T16">之課程為必選課程</text:span><text:span text:style-name="T17">。</text:span></text:p>
          </table:table-cell>
          <table:covered-table-cell table:number-columns-repeated="10" table:style-name="ce10"/>
          <table:table-cell table:style-name="ce52" table:number-columns-repeated="10"/>
          <table:table-cell table:style-name="ce24" table:number-columns-repeated="1003"/>
        </table:table-row>
        <table:table-row table:style-name="ro7">
          <table:table-cell table:style-name="ce10" office:value-type="string" calcext:value-type="string" table:number-columns-spanned="11" table:number-rows-spanned="1">
            <text:p>四、  <text:span text:style-name="T8"> </text:span><text:span text:style-name="T9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4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10"/>
          <table:table-cell table:style-name="ce10" table:number-columns-repeated="10"/>
          <table:table-cell table:style-name="ce24" table:number-columns-repeated="1003"/>
        </table:table-row>
        <table:table-row table:style-name="ro8">
          <table:table-cell table:style-name="ce10" office:value-type="string" calcext:value-type="string" table:number-columns-spanned="11" table:number-rows-spanned="1">
            <text:p>六、<text:span text:style-name="T8"> </text:span><text:span text:style-name="T9">學業平均成績與學位考試成績之平均為畢業成績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4" table:number-columns-repeated="1003"/>
        </table:table-row>
        <table:table-row table:style-name="ro7">
          <table:table-cell table:style-name="ce11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電子107-博士'.$A$1" table:expression="'電子107-博士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107-博士" style:display-name="PageStyle_電子107-博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liusir</dc:creator>
    <meta:print-date>2018-04-25T02:23:37</meta:print-date>
    <meta:creation-date>2009-03-18T13:56:01</meta:creation-date>
    <dc:date>2018-05-28T08:05:14</dc:date>
    <meta:generator>LibreOffice/5.4.0.3$Windows_x86 LibreOffice_project/7556cbc6811c9d992f4064ab9287069087d7f62c</meta:generator>
    <meta:document-statistic meta:table-count="1" meta:cell-count="137" meta:object-count="0"/>
    <meta:user-defined meta:name="AppVersion">14.0300</meta:user-defined>
    <meta:user-defined meta:name="Company">56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