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4.3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ta1" style:family="table" style:master-page-name="PageStyle_5f_107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博士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>
          <table:table-cell table:style-name="ce1" office:value-type="string" calcext:value-type="string" table:number-columns-spanned="11" table:number-rows-spanned="1">
            <text:p>南臺科技大學 電機工程系 <text:s/>博士班 <text:s/>課程時序表 (第15屆) <text:s/>107年 9 月實施</text:p>
          </table:table-cell>
          <table:covered-table-cell table:number-columns-repeated="10" table:style-name="ce10"/>
          <table:table-cell table:style-name="ce37" table:number-columns-repeated="4"/>
          <table:table-cell table:style-name="ce38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10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 office:value-type="string" calcext:value-type="string">
            <text:p>專題研討(一)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二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6"/>
          <table:table-cell table:style-name="ce23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5:.C7])" office:value-type="float" office:value="0" calcext:value-type="float">
            <text:p>0</text:p>
          </table:table-cell>
          <table:table-cell table:style-name="ce3" table:formula="of:=SUM([.D5:.D7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3" table:formula="of:=SUM([.I5:.I7])" office:value-type="float" office:value="0" calcext:value-type="float">
            <text:p>0</text:p>
          </table:table-cell>
          <table:table-cell table:style-name="ce33" table:formula="of:=SUM([.J5:.J7])" office:value-type="float" office:value="2" calcext:value-type="float">
            <text:p>2</text:p>
          </table:table-cell>
          <table:table-cell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高等伺服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4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29" office:value-type="string" calcext:value-type="string">
            <text:p>類神經網路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信號處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晶片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系統介面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即時作業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數位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智慧型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影像處理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機器感知系統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程式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人工智慧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類比積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混合式信號積體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故障與保護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源品質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電機機械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計算機在電力系統之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類神經網路與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交換式電源供應系統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電力電子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規劃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再生能源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力系統運轉與控制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儀器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訊號處理與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數位影像分析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子電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感測系統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破壞性檢測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統計分析與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醫療器材創新設計專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訊號處理與分析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資料壓縮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臨床醫療工程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健康醫學與照護科技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進階統計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微控制器進階應用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5" office:value-type="string" calcext:value-type="string">
            <text:p>儀器系統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5"/>
          <table:table-cell table:style-name="ce2"/>
          <table:table-cell table:style-name="ce13"/>
          <table:table-cell table:style-name="ce21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 table:number-columns-repeated="11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10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5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三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14" office:value-type="string" calcext:value-type="string">
            <text:p>專題研討(四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1"/>
          <table:table-cell table:style-name="ce20" table:number-columns-repeated="2"/>
          <table:table-cell table:style-name="ce2"/>
          <table:table-cell table:style-name="ce15"/>
          <table:table-cell table:style-name="ce2" office:value-type="string" calcext:value-type="string">
            <text:p>專業必修</text:p>
          </table:table-cell>
          <table:table-cell table:style-name="ce27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3" table:formula="of:=SUM([.C35:.C36])" office:value-type="float" office:value="0" calcext:value-type="float">
            <text:p>0</text:p>
          </table:table-cell>
          <table:table-cell table:style-name="ce3" table:formula="of:=SUM([.D35:.D36])" office:value-type="float" office:value="2" calcext:value-type="float">
            <text:p>2</text:p>
          </table:table-cell>
          <table:table-cell table:style-name="ce3"/>
          <table:table-cell table:style-name="ce15"/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33" table:formula="of:=SUM([.I35:.I36])" office:value-type="float" office:value="0" calcext:value-type="float">
            <text:p>0</text:p>
          </table:table-cell>
          <table:table-cell table:style-name="ce33" table:formula="of:=SUM([.J35:.J36])" office:value-type="float" office:value="2" calcext:value-type="float">
            <text:p>2</text:p>
          </table:table-cell>
          <table:table-cell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處理器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30" office:value-type="string" calcext:value-type="string">
            <text:p>最佳化控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高等機器人學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最佳化技術在電力系統之應用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非線性控制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子模擬 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系統理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儀器系統晶片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嵌入式系統整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工程特論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動機向量控制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頻元件與電路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力電磁干擾與防護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 office:value-type="string" calcext:value-type="string">
            <text:p>專業選修</text:p>
          </table:table-cell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高等類比電路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生醫光電工程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圖形識別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通訊與遙測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4" office:value-type="string" calcext:value-type="string">
            <text:p>電磁干擾與防治實務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療影像成像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醫儀品質認證系統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4"/>
          <table:table-cell table:style-name="ce25"/>
          <table:table-cell table:style-name="ce2"/>
          <table:table-cell table:style-name="ce14"/>
          <table:table-cell table:style-name="ce20" table:number-columns-repeated="2"/>
          <table:table-cell table:style-name="ce15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4"/>
          <table:table-cell table:style-name="ce26"/>
          <table:table-cell table:style-name="ce6"/>
          <table:table-cell table:style-name="ce31"/>
          <table:table-cell table:style-name="ce34" table:number-columns-repeated="2"/>
          <table:table-cell table:style-name="ce36"/>
          <table:table-cell table:style-name="ce17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6"/>
          <table:table-cell table:style-name="ce6"/>
          <table:table-cell table:style-name="ce31"/>
          <table:table-cell table:style-name="ce35" table:number-columns-repeated="2"/>
          <table:table-cell table:style-name="ce36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一、  總畢業學分數<text:span text:style-name="T1">18</text:span><text:span text:style-name="T2">學分，包括專業必修</text:span><text:span text:style-name="T3">0</text:span><text:span text:style-name="T2">學分、最低選修</text:span><text:span text:style-name="T3">18</text:span><text:span text:style-name="T2">學分。畢業論文6學分另計。</text:span>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1" table:number-rows-spanned="1">
            <text:p>二、   學生選修本系之專業選修課程，所獲得之學分為專業選修學分，至少要獲得18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1" table:number-rows-spanned="1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19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四、專業選修科目可視需要增開或調整學分數及上課時數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五、學業平均成績與學位考試成績之平均為畢業成績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六、本表請學生妥為保存，做為辦理選課、重（補）修、及畢業資格審查之參考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1" table:number-rows-spanned="1">
            <text:p>七、畢業前至少需要選修一門本系所開設之全英文專業課程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1" table:number-rows-spanned="1">
            <text:p>八、本時序表僅為開課時序，相關畢業標準請參閱「南臺科技大學電機工程系博士班修業辦法」。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8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3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9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18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博士" style:display-name="PageStyle_107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4-11-14T02:55:43</meta:print-date>
    <meta:creation-date>2005-08-12T06:21:59</meta:creation-date>
    <dc:date>2018-05-28T07:57:12</dc:date>
    <meta:generator>LibreOffice/5.4.0.3$Windows_x86 LibreOffice_project/7556cbc6811c9d992f4064ab9287069087d7f62c</meta:generator>
    <meta:document-statistic meta:table-count="1" meta:cell-count="32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