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italic" fo:text-shadow="none" style:text-underline-style="solid" style:text-underline-width="auto" style:text-underline-color="font-color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206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9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<text:span text:style-name="T1">2019</text:span><text:span text:style-name="T2"> Curricula of PhD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<text:span text:style-name="T3"> </text:span><text:span text:style-name="T4">2019</text:span><text:span text:style-name="T5"> to June</text:span><text:span text:style-name="T6"> </text:span><text:span text:style-name="T4">2020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6"/>
          <table:covered-table-cell table:style-name="ce40"/>
          <table:table-cell table:style-name="ce41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style-name="ce30"/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8" office:value-type="string" calcext:value-type="string">
            <text:p>Seminar (I) and Academic Ethic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45" office:value-type="string" calcext:value-type="string">
            <text:p>Seminar (I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19" office:value-type="string" calcext:value-type="string">
            <text:p>Spoken Chinese (1A)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9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19" office:value-type="string" calcext:value-type="string">
            <text:p>Spoken Chinese (1B)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Mechatronics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6" office:value-type="string" calcext:value-type="string">
            <text:p>Elective</text:p>
          </table:table-cell>
          <table:table-cell table:style-name="ce46" office:value-type="string" calcext:value-type="string">
            <text:p>Optimal Control</text:p>
          </table:table-cell>
          <table:table-cell table:style-name="ce34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Modern Control Theory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5" office:value-type="string" calcext:value-type="string">
            <text:p>Micro-Electro-Mechanical System Technology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Advanced Physical Metallurgy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Micro/ Nano Fabrication Technology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Electron Microscopy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Photovoltaic Engineering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Principles of Batteries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Finite Element Method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Digital Control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Micro Electrical Discharge Machining Technique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Design and Application of Robotics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Bio-MEMS Components and Systems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Semiconductor Physics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1" office:value-type="string" calcext:value-type="string">
            <text:p>TRIZ Applications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8" office:value-type="string" calcext:value-type="string">
            <text:p>Elective</text:p>
          </table:table-cell>
          <table:table-cell table:style-name="ce23" office:value-type="string" calcext:value-type="string">
            <text:p>Design Optimization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17" office:value-type="string" calcext:value-type="string">
            <text:p>Elective</text:p>
          </table:table-cell>
          <table:table-cell table:style-name="ce26" office:value-type="string" calcext:value-type="string">
            <text:p>Vibration Engineering</text:p>
          </table:table-cell>
          <table:table-cell table:style-name="ce5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7">
          <table:table-cell table:style-name="ce8"/>
          <table:table-cell table:style-name="ce22"/>
          <table:table-cell table:style-name="ce34"/>
          <table:table-cell table:style-name="ce32"/>
          <table:table-cell table:style-name="ce4"/>
          <table:table-cell table:style-name="ce21"/>
          <table:table-cell table:style-name="ce44"/>
          <table:table-cell table:style-name="ce46"/>
          <table:table-cell table:style-name="ce50"/>
          <table:table-cell table:style-name="ce33"/>
          <table:table-cell table:style-name="ce3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(Sept. <text:span text:style-name="T7">2020</text:span><text:span text:style-name="T5"> to June </text:span><text:span text:style-name="T4">2021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6"/>
          <table:covered-table-cell table:style-name="ce40"/>
          <table:table-cell table:style-name="ce41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style-name="ce30"/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24" office:value-type="string" calcext:value-type="string">
            <text:p>Seminar (II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47" office:value-type="string" calcext:value-type="string">
            <text:p>Seminar (IV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5" office:value-type="string" calcext:value-type="string">
            <text:p>Micro/Nano Alignment and Measurement Technology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6" office:value-type="string" calcext:value-type="string">
            <text:p>Elective</text:p>
          </table:table-cell>
          <table:table-cell table:style-name="ce22" office:value-type="string" calcext:value-type="string">
            <text:p>Microstructure Characterization of Nanophase Materials</text:p>
          </table:table-cell>
          <table:table-cell table:style-name="ce30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Biomass Energy Technology 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Vibration Analysis for Precision Machinery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Biomedical Engineering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6" office:value-type="string" calcext:value-type="string">
            <text:p>Laser Materials Processing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6" office:value-type="string" calcext:value-type="string">
            <text:p>System Design of Bio-chip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Special Topics on Control of Electro-mechanical Systems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Intelligent Control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Nonlinear Control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9" office:value-type="string" calcext:value-type="string">
            <text:p>Elective</text:p>
          </table:table-cell>
          <table:table-cell table:style-name="ce26" office:value-type="string" calcext:value-type="string">
            <text:p>Mechanism Design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Semiconductor Sensing Components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8"/>
          <table:table-cell table:style-name="ce27"/>
          <table:table-cell table:style-name="ce35"/>
          <table:table-cell table:style-name="ce4" table:number-columns-repeated="2"/>
          <table:table-cell table:style-name="ce43"/>
          <table:table-cell table:style-name="ce8"/>
          <table:table-cell table:style-name="ce48"/>
          <table:table-cell table:style-name="ce39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(Sept.<text:span text:style-name="T8"> </text:span><text:span text:style-name="T4">2021</text:span><text:span text:style-name="T5"> to June </text:span><text:span text:style-name="T4">2022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6"/>
          <table:covered-table-cell table:style-name="ce40"/>
          <table:table-cell table:style-name="ce41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style-name="ce30"/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24" office:value-type="string" calcext:value-type="string">
            <text:p>Seminar <text:span text:style-name="T9">(V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47" office:value-type="string" calcext:value-type="string">
            <text:p>Seminar (V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36" table:formula="of:=SUM([.C33:.C33])" office:value-type="float" office:value="0" calcext:value-type="float">
            <text:p>0</text:p>
          </table:table-cell>
          <table:table-cell table:style-name="ce36" table:formula="of:=SUM([.D33:.D33])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36" table:formula="of:=SUM([.I33:.I33])" office:value-type="float" office:value="0" calcext:value-type="float">
            <text:p>0</text:p>
          </table:table-cell>
          <table:table-cell table:style-name="ce36" table:formula="of:=SUM([.J33:.J33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Notes: </text:p>
          </table:table-cell>
          <table:table-cell table:style-name="ce11" table:number-columns-repeated="10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11" table:number-rows-spanned="1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 table:style-name="ce12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2. Students take professional elective courses from this department to obtain at least 18 elective course credits.</text:p>
          </table:table-cell>
          <table:covered-table-cell table:number-columns-repeated="10" table:style-name="ce13"/>
          <table:table-cell table:number-columns-repeated="1013"/>
        </table:table-row>
        <table:table-row table:style-name="ro9">
          <table:table-cell table:style-name="ce13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4. Each PhD candidate must publish at least three SCI or EI journal papers, including at least one SCI paper, before applying for an oral defense of dissertation.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4" office:value-type="string" calcext:value-type="string">
            <text:p>5. Elective courses listed here are subject to change.</text:p>
          </table:table-cell>
          <table:table-cell table:style-name="ce13" table:number-columns-repeated="10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6. Chinese courses could be waived if students who pass the "Basic Level" of Chinese Proficiency Test (TOP or HSK).</text:p>
          </table:table-cell>
          <table:covered-table-cell table:number-columns-repeated="10" table:style-name="ce28"/>
          <table:table-cell table:style-name="ce11" table:number-columns-repeated="10"/>
          <table:table-cell table:style-name="ce53" table:number-columns-repeated="1003"/>
        </table:table-row>
        <table:table-row table:style-name="ro6" table:number-rows-repeated="2">
          <table:table-cell table:number-columns-repeated="11"/>
          <table:table-cell table:style-name="ce11" table:number-columns-repeated="10"/>
          <table:table-cell table:style-name="ce53" table:number-columns-repeated="100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user</dc:creator>
    <meta:print-date>2019-05-08T01:59:02</meta:print-date>
    <meta:creation-date>2005-08-12T06:21:59</meta:creation-date>
    <dc:date>2019-05-08T01:59:12</dc:date>
    <meta:generator>LibreOffice/5.4.0.3$Windows_x86 LibreOffice_project/7556cbc6811c9d992f4064ab9287069087d7f62c</meta:generator>
    <meta:document-statistic meta:table-count="1" meta:cell-count="223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