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38.72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3mm"/>
    </style:style>
    <style:style style:name="co6" style:family="table-column">
      <style:table-column-properties fo:break-before="auto" style:column-width="3.79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43.06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ro8" style:family="table-row">
      <style:table-row-properties style:row-height="14.29mm" fo:break-before="auto" style:use-optimal-row-height="true"/>
    </style:style>
    <style:style style:name="ro9" style:family="table-row">
      <style:table-row-properties style:row-height="9.75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新細明體" fo:font-size="10pt" fo:font-style="italic" fo:text-shadow="none" style:text-underline-style="solid" style:text-underline-width="auto" style:text-underline-color="font-color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66cc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3366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206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9" table:number-columns-repeated="101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<text:span text:style-name="T1">2020</text:span><text:span text:style-name="T2"> Curricula of PhD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(Sept.<text:span text:style-name="T3"> </text:span><text:span text:style-name="T4">2020</text:span><text:span text:style-name="T5"> to June</text:span><text:span text:style-name="T6"> </text:span><text:span text:style-name="T4">2021</text:span><text:span text:style-name="T5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6"/>
          <table:covered-table-cell table:style-name="ce40"/>
          <table:table-cell table:style-name="ce41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style-name="ce30"/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Obligatory</text:p>
          </table:table-cell>
          <table:table-cell table:style-name="ce18" office:value-type="string" calcext:value-type="string">
            <text:p>Seminar (I) and Academic Ethics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style-name="ce42"/>
          <table:table-cell table:style-name="ce4" office:value-type="string" calcext:value-type="string">
            <text:p>Obligatory</text:p>
          </table:table-cell>
          <table:table-cell table:style-name="ce45" office:value-type="string" calcext:value-type="string">
            <text:p>Seminar (II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4" office:value-type="string" calcext:value-type="string">
            <text:p>Obligatory</text:p>
          </table:table-cell>
          <table:table-cell table:style-name="ce19" office:value-type="string" calcext:value-type="string">
            <text:p>Spoken Chinese (1A)</text:p>
          </table:table-cell>
          <table:table-cell table:style-name="ce31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9"/>
          <table:table-cell table:style-name="ce42"/>
          <table:table-cell table:style-name="ce4" office:value-type="string" calcext:value-type="string">
            <text:p>Obligatory</text:p>
          </table:table-cell>
          <table:table-cell table:style-name="ce19" office:value-type="string" calcext:value-type="string">
            <text:p>Spoken Chinese (1B)</text:p>
          </table:table-cell>
          <table:table-cell table:style-name="ce50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39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5" table:formula="of:=SUM([.C5:.C6])" office:value-type="float" office:value="2" calcext:value-type="float">
            <text:p>2</text:p>
          </table:table-cell>
          <table:table-cell table:style-name="ce5" table:formula="of:=SUM([.D5:.D6])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5" table:formula="of:=SUM([.I5:.I6])" office:value-type="float" office:value="2" calcext:value-type="float">
            <text:p>2</text:p>
          </table:table-cell>
          <table:table-cell table:style-name="ce5" table:formula="of:=SUM([.J5:.J6])" office:value-type="float" office:value="4" calcext:value-type="float">
            <text:p>4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6" office:value-type="string" calcext:value-type="string">
            <text:p>Elective</text:p>
          </table:table-cell>
          <table:table-cell table:style-name="ce21" office:value-type="string" calcext:value-type="string">
            <text:p>Mechatronics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6" office:value-type="string" calcext:value-type="string">
            <text:p>Elective</text:p>
          </table:table-cell>
          <table:table-cell table:style-name="ce46" office:value-type="string" calcext:value-type="string">
            <text:p>Optimal Control</text:p>
          </table:table-cell>
          <table:table-cell table:style-name="ce34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Modern Control Theory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5" office:value-type="string" calcext:value-type="string">
            <text:p>Micro-Electro-Mechanical System Technology</text:p>
          </table:table-cell>
          <table:table-cell table:style-name="ce51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Advanced Physical Metallurgy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5" office:value-type="string" calcext:value-type="string">
            <text:p>Micro/ Nano Fabrication Technology</text:p>
          </table:table-cell>
          <table:table-cell table:style-name="ce51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Electron Microscopy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5" office:value-type="string" calcext:value-type="string">
            <text:p>Photovoltaic Engineering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Principles of Batteries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5" office:value-type="string" calcext:value-type="string">
            <text:p>Finite Element Method</text:p>
          </table:table-cell>
          <table:table-cell table:style-name="ce51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Digital Control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5" office:value-type="string" calcext:value-type="string">
            <text:p>Micro Electrical Discharge Machining Technique</text:p>
          </table:table-cell>
          <table:table-cell table:style-name="ce51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Design and Application of Robotics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5" office:value-type="string" calcext:value-type="string">
            <text:p>Bio-MEMS Components and Systems</text:p>
          </table:table-cell>
          <table:table-cell table:style-name="ce51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Semiconductor Physics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39" office:value-type="string" calcext:value-type="string">
            <text:p>Elective</text:p>
          </table:table-cell>
          <table:table-cell table:style-name="ce21" office:value-type="string" calcext:value-type="string">
            <text:p>TRIZ Applications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8" office:value-type="string" calcext:value-type="string">
            <text:p>Elective</text:p>
          </table:table-cell>
          <table:table-cell table:style-name="ce23" office:value-type="string" calcext:value-type="string">
            <text:p>Design Optimization</text:p>
          </table:table-cell>
          <table:table-cell table:style-name="ce31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17" office:value-type="string" calcext:value-type="string">
            <text:p>Elective</text:p>
          </table:table-cell>
          <table:table-cell table:style-name="ce47" office:value-type="string" calcext:value-type="string">
            <text:p>Vibration Engineering</text:p>
          </table:table-cell>
          <table:table-cell table:style-name="ce51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7">
          <table:table-cell table:style-name="ce8"/>
          <table:table-cell table:style-name="ce22"/>
          <table:table-cell table:style-name="ce34"/>
          <table:table-cell table:style-name="ce32"/>
          <table:table-cell table:style-name="ce4"/>
          <table:table-cell table:style-name="ce21"/>
          <table:table-cell table:style-name="ce44"/>
          <table:table-cell table:style-name="ce46"/>
          <table:table-cell table:style-name="ce51"/>
          <table:table-cell table:style-name="ce33"/>
          <table:table-cell table:style-name="ce3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(Sept. <text:span text:style-name="T7">2021</text:span><text:span text:style-name="T5"> to June </text:span><text:span text:style-name="T4">2022</text:span><text:span text:style-name="T5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6"/>
          <table:covered-table-cell table:style-name="ce40"/>
          <table:table-cell table:style-name="ce41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style-name="ce30"/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Obligatory</text:p>
          </table:table-cell>
          <table:table-cell table:style-name="ce24" office:value-type="string" calcext:value-type="string">
            <text:p>Seminar (III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style-name="ce42"/>
          <table:table-cell table:style-name="ce4" office:value-type="string" calcext:value-type="string">
            <text:p>Obligatory</text:p>
          </table:table-cell>
          <table:table-cell table:style-name="ce48" office:value-type="string" calcext:value-type="string">
            <text:p>Seminar (IV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5" table:formula="of:=SUM([.C21:.C21])" office:value-type="float" office:value="0" calcext:value-type="float">
            <text:p>0</text:p>
          </table:table-cell>
          <table:table-cell table:style-name="ce5" table:formula="of:=SUM([.D21:.D21])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5" table:formula="of:=SUM([.I21:.I21])" office:value-type="float" office:value="0" calcext:value-type="float">
            <text:p>0</text:p>
          </table:table-cell>
          <table:table-cell table:style-name="ce5" table:formula="of:=SUM([.J21:.J21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8">
          <table:table-cell table:style-name="ce6" office:value-type="string" calcext:value-type="string">
            <text:p>Elective</text:p>
          </table:table-cell>
          <table:table-cell table:style-name="ce25" office:value-type="string" calcext:value-type="string">
            <text:p>Micro/Nano Alignment and Measurement Technology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6" office:value-type="string" calcext:value-type="string">
            <text:p>Elective</text:p>
          </table:table-cell>
          <table:table-cell table:style-name="ce22" office:value-type="string" calcext:value-type="string">
            <text:p>Microstructure Characterization of Nanophase Materials</text:p>
          </table:table-cell>
          <table:table-cell table:style-name="ce30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Biomass Energy Technology 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Vibration Analysis for Precision Machinery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Biomedical Engineering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6" office:value-type="string" calcext:value-type="string">
            <text:p>Laser Materials Processing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6" office:value-type="string" calcext:value-type="string">
            <text:p>System Design of Bio-chip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Special Topics on Control of Electro-mechanical Systems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Intelligent Control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Nonlinear Control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9" office:value-type="string" calcext:value-type="string">
            <text:p>Elective</text:p>
          </table:table-cell>
          <table:table-cell table:style-name="ce26" office:value-type="string" calcext:value-type="string">
            <text:p>Mechanism Design</text:p>
          </table:table-cell>
          <table:table-cell table:style-name="ce33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25"/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Semiconductor Sensing Components</text:p>
          </table:table-cell>
          <table:table-cell table:style-name="ce52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number-columns-repeated="1013"/>
        </table:table-row>
        <table:table-row table:style-name="ro2">
          <table:table-cell table:style-name="ce8"/>
          <table:table-cell table:style-name="ce27"/>
          <table:table-cell table:style-name="ce35"/>
          <table:table-cell table:style-name="ce4" table:number-columns-repeated="2"/>
          <table:table-cell table:style-name="ce43"/>
          <table:table-cell table:style-name="ce8"/>
          <table:table-cell table:style-name="ce49"/>
          <table:table-cell table:style-name="ce39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hird year (Sept.<text:span text:style-name="T8"> </text:span><text:span text:style-name="T4">2022</text:span><text:span text:style-name="T5"> to June </text:span><text:span text:style-name="T4">2023</text:span><text:span text:style-name="T5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6"/>
          <table:covered-table-cell table:style-name="ce40"/>
          <table:table-cell table:style-name="ce41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style-name="ce30"/>
          <table:table-cell table:style-name="ce3" office:value-type="string" calcext:value-type="string">
            <text:p>Course classification</text:p>
          </table:table-cell>
          <table:table-cell table:style-name="ce17" office:value-type="string" calcext:value-type="string">
            <text:p>Courses</text:p>
          </table:table-cell>
          <table:table-cell table:style-name="ce29" office:value-type="string" calcext:value-type="string">
            <text:p>Credits</text:p>
          </table:table-cell>
          <table:table-cell table:style-name="ce37" office:value-type="string" calcext:value-type="string">
            <text:p>Hours</text:p>
          </table:table-cell>
          <table:table-cell table:style-name="ce30" office:value-type="string" calcext:value-type="string">
            <text:p>Course No.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Obligatory</text:p>
          </table:table-cell>
          <table:table-cell table:style-name="ce24" office:value-type="string" calcext:value-type="string">
            <text:p>Seminar <text:span text:style-name="T9">(V)</text:span>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style-name="ce42"/>
          <table:table-cell table:style-name="ce4" office:value-type="string" calcext:value-type="string">
            <text:p>Obligatory</text:p>
          </table:table-cell>
          <table:table-cell table:style-name="ce48" office:value-type="string" calcext:value-type="string">
            <text:p>Seminar (VI)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36" table:formula="of:=SUM([.C33:.C33])" office:value-type="float" office:value="0" calcext:value-type="float">
            <text:p>0</text:p>
          </table:table-cell>
          <table:table-cell table:style-name="ce36" table:formula="of:=SUM([.D33:.D33])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Obligatory</text:p>
          </table:table-cell>
          <table:table-cell table:style-name="ce20" office:value-type="string" calcext:value-type="string">
            <text:p>subtotal</text:p>
          </table:table-cell>
          <table:table-cell table:style-name="ce36" table:formula="of:=SUM([.I33:.I33])" office:value-type="float" office:value="0" calcext:value-type="float">
            <text:p>0</text:p>
          </table:table-cell>
          <table:table-cell table:style-name="ce36" table:formula="of:=SUM([.J33:.J33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11" office:value-type="string" calcext:value-type="string">
            <text:p>Notes: </text:p>
          </table:table-cell>
          <table:table-cell table:style-name="ce11" table:number-columns-repeated="10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1. Minimum course credits for the PhD degree are 22, including 4 obligatory and 18 elective course credits. In addition, a dissertation of 6 credits is mandatory.</text:p>
          </table:table-cell>
          <table:covered-table-cell table:number-columns-repeated="10" table:style-name="ce12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2. Students take professional elective courses from this department to obtain at least 18 elective course credits.</text:p>
          </table:table-cell>
          <table:covered-table-cell table:number-columns-repeated="10" table:style-name="ce13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11" table:number-rows-spanned="1">
            <text:p>4. Each PhD candidate must publish at least three SCI or EI journal papers, including at least one SCI paper, before applying for an oral defense of dissertation.</text:p>
          </table:table-cell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14" office:value-type="string" calcext:value-type="string">
            <text:p>5. Elective courses listed here are subject to change.</text:p>
          </table:table-cell>
          <table:table-cell table:style-name="ce13" table:number-columns-repeated="10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11" table:number-rows-spanned="1">
            <text:p>6. Chinese courses could be waived if students who pass the "Basic Level" of Chinese Proficiency Test (TOP or HSK).</text:p>
          </table:table-cell>
          <table:covered-table-cell table:number-columns-repeated="10" table:style-name="ce28"/>
          <table:table-cell table:style-name="ce11" table:number-columns-repeated="10"/>
          <table:table-cell table:style-name="ce54" table:number-columns-repeated="1003"/>
        </table:table-row>
        <table:table-row table:style-name="ro6" table:number-rows-repeated="2">
          <table:table-cell table:number-columns-repeated="11"/>
          <table:table-cell table:style-name="ce11" table:number-columns-repeated="10"/>
          <table:table-cell table:style-name="ce54" table:number-columns-repeated="1003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CAE8</dc:creator>
    <meta:print-date>2019-05-08T01:59:02</meta:print-date>
    <meta:creation-date>2005-08-12T06:21:59</meta:creation-date>
    <dc:date>2020-02-21T09:12:39</dc:date>
    <meta:generator>LibreOffice/5.4.0.3$Windows_x86 LibreOffice_project/7556cbc6811c9d992f4064ab9287069087d7f62c</meta:generator>
    <meta:document-statistic meta:table-count="1" meta:cell-count="223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