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109_20_English_20_version">
      <style:table-properties table:display="true" style:writing-mode="lr-tb"/>
    </style: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20 Curricula of the International Doctor's Program </text:p>
            <text:p>Department of Electronic Engineering, Southern Taiwan University of Science and Technology</text:p>
          </table:table-cell>
          <table:covered-table-cell table:number-columns-repeated="10" table:style-name="ce12"/>
          <table:table-cell table:style-name="ce48" table:number-columns-repeated="4"/>
          <table:table-cell table:style-name="ce4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20-June 2021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2" table:formula="of:=SUM([.I5:.I7])" office:value-type="float" office:value="2" calcext:value-type="float">
            <text:p>2</text:p>
          </table:table-cell>
          <table:table-cell table:style-name="ce42" table:formula="of:=SUM([.J5:.J7])" office:value-type="float" office:value="4" calcext:value-type="float">
            <text:p>4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nalog Integrated Circuit Dea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Fuzzy Theory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6" office:value-type="string" calcext:value-type="string">
            <text:p>Digital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Embedded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Digital Image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IOT Technology and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7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Digital Signal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6" office:value-type="string" calcext:value-type="string">
            <text:p>Advanced Linux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ntenna Des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8" office:value-type="string" calcext:value-type="string">
            <text:p>Digital Communication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38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21-June 2022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9" office:value-type="string" calcext:value-type="string">
            <text:p>Independent Study (IV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2" table:formula="of:=SUM([.I22:.I23])" office:value-type="float" office:value="0" calcext:value-type="float">
            <text:p>0</text:p>
          </table:table-cell>
          <table:table-cell table:style-name="ce42" table:formula="of:=SUM([.J22:.J23])" office:value-type="float" office:value="2" calcext:value-type="float">
            <text:p>2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Network-Based Embedded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1" office:value-type="string" calcext:value-type="string">
            <text:p>Assistive Device Design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7" office:value-type="string" calcext:value-type="string">
            <text:p>Computer Application in Power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1" office:value-type="string" calcext:value-type="string">
            <text:p>Spoken Chinese (2B)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rtificial Intelligence and Applications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5" office:value-type="string" calcext:value-type="string">
            <text:p>Elective</text:p>
          </table:table-cell>
          <table:table-cell table:style-name="ce31" office:value-type="string" calcext:value-type="string">
            <text:p>Machine Learning</text:p>
          </table:table-cell>
          <table:table-cell table:style-name="ce4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8"/>
          <table:table-cell table:style-name="ce31"/>
          <table:table-cell table:style-name="ce3"/>
          <table:table-cell table:style-name="ce32"/>
          <table:table-cell table:style-name="ce3"/>
          <table:table-cell table:style-name="ce39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 table:number-columns-repeated="4"/>
          <table:table-cell table:style-name="ce32"/>
          <table:table-cell table:style-name="ce3"/>
          <table:table-cell table:style-name="ce39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8" table:number-columns-repeated="4"/>
          <table:table-cell table:style-name="ce33"/>
          <table:table-cell table:style-name="ce7"/>
          <table:table-cell table:style-name="ce40"/>
          <table:table-cell table:style-name="ce45" table:number-columns-repeated="2"/>
          <table:table-cell table:style-name="ce47"/>
          <table:table-cell table:style-name="ce1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3"/>
          <table:table-cell table:style-name="ce7"/>
          <table:table-cell table:style-name="ce40"/>
          <table:table-cell table:style-name="ce46" table:number-columns-repeated="2"/>
          <table:table-cell table:style-name="ce47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2. Course credits obtained outside the department of electronic engineering may be counted only if they are approved by <text:s/>the department chair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9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0"/>
          <table:table-cell table:style-name="ce18" table:number-columns-repeated="4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1"/>
          <table:table-cell table:style-name="ce18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8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20_English_20_version" style:display-name="PageStyle_109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5-19T00:41:48</dc:date>
    <meta:generator>LibreOffice/5.4.0.3$Windows_x86 LibreOffice_project/7556cbc6811c9d992f4064ab9287069087d7f62c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