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52.41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107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南臺科技大學 電機工程系 <text:s/>博士班 <text:s/>課程時序表 (第17屆) <text:s/>109年 9 月實施</text:p>
          </table:table-cell>
          <table:covered-table-cell table:number-columns-repeated="10" table:style-name="ce10"/>
          <table:table-cell table:style-name="ce36" table:number-columns-repeated="4"/>
          <table:table-cell table:style-name="ce37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9年9月至110年6月）</text:p>
          </table:table-cell>
          <table:covered-table-cell table:number-columns-repeated="10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專題研討(一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二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6"/>
          <table:table-cell table:style-name="ce23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2" table:formula="of:=SUM([.I5:.I7])" office:value-type="float" office:value="0" calcext:value-type="float">
            <text:p>0</text:p>
          </table:table-cell>
          <table:table-cell table:style-name="ce32" table:formula="of:=SUM([.J5:.J7])" office:value-type="float" office:value="2" calcext:value-type="float">
            <text:p>2</text:p>
          </table:table-cell>
          <table:table-cell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線性系統理論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微控制器進階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器材創新設計專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訊號處理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資料壓縮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臨床醫療工程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健康醫學與照護科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進階統計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節電電機設計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工智慧與深度神經網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/>
          <table:table-cell table:style-name="ce13"/>
          <table:table-cell table:style-name="ce21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10年9月至111年6月）</text:p>
          </table:table-cell>
          <table:covered-table-cell table:number-columns-repeated="10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6:.C37])" office:value-type="float" office:value="0" calcext:value-type="float">
            <text:p>0</text:p>
          </table:table-cell>
          <table:table-cell table:style-name="ce3" table:formula="of:=SUM([.D36:.D3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2" table:formula="of:=SUM([.I36:.I37])" office:value-type="float" office:value="0" calcext:value-type="float">
            <text:p>0</text:p>
          </table:table-cell>
          <table:table-cell table:style-name="ce32" table:formula="of:=SUM([.J36:.J37])" office:value-type="float" office:value="2" calcext:value-type="float">
            <text:p>2</text:p>
          </table:table-cell>
          <table:table-cell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最佳化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機器人學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行動通訊與雲端計算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影像成像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儀品質認證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4"/>
          <table:table-cell table:style-name="ce26"/>
          <table:table-cell table:style-name="ce6"/>
          <table:table-cell table:style-name="ce30"/>
          <table:table-cell table:style-name="ce33" table:number-columns-repeated="2"/>
          <table:table-cell table:style-name="ce35"/>
          <table:table-cell table:style-name="ce17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6"/>
          <table:table-cell table:style-name="ce6"/>
          <table:table-cell table:style-name="ce30"/>
          <table:table-cell table:style-name="ce34" table:number-columns-repeated="2"/>
          <table:table-cell table:style-name="ce3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一、  總畢業學分數<text:span text:style-name="T1">18</text:span><text:span text:style-name="T2">學分，包括專業必修</text:span><text:span text:style-name="T3">0</text:span><text:span text:style-name="T2">學分、最低選修</text:span><text:span text:style-name="T3">18</text:span><text:span text:style-name="T2">學分。畢業論文6學分另計。</text:span>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19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七、畢業前至少需要選修一門本系所開設之全英文專業課程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八、本時序表僅為開課時序，相關畢業標準請參閱「南臺科技大學電機工程系博士班修業辦法」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8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3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9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8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博士" style:display-name="PageStyle_107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陳土川</dc:creator>
    <meta:print-date>2019-04-24T02:01:41</meta:print-date>
    <meta:creation-date>2005-08-12T06:21:59</meta:creation-date>
    <dc:date>2019-10-09T08:44:15</dc:date>
    <meta:generator>LibreOffice/5.4.0.3$Windows_x86 LibreOffice_project/7556cbc6811c9d992f4064ab9287069087d7f62c</meta:generator>
    <meta:document-statistic meta:table-count="1" meta:cell-count="331" meta:object-count="0"/>
    <meta:user-defined meta:name="AppVersion">12.00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