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博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35">
            <text:p>南臺科技大學 電機工程系 <text:s/>博士班 <text:s/>課程時序表 (第18屆) <text:s/>110年 9 月實施</text:p>
          </table:table-cell>
          <table:covered-table-cell table:number-columns-repeated="10"/>
          <table:table-cell table:number-columns-repeated="4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1" table:number-rows-spanned="1" table:style-name="ce32">
            <text:p>第一學年（110年9月至111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2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專題研討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9">
            <text:p>專題研討(二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9"/>
          <table:table-cell table:number-columns-repeated="2" table:style-name="ce11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5:C7)" table:style-name="ce13">
            <text:p>0</text:p>
          </table:table-cell>
          <table:table-cell office:value-type="float" office:value="2" table:formula="msoxl:=SUM(D5:D7)" table:style-name="ce13">
            <text:p>2</text:p>
          </table:table-cell>
          <table:table-cell table:style-name="ce13"/>
          <table:table-cell table:style-name="ce5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5:I7)" table:style-name="ce16">
            <text:p>0</text:p>
          </table:table-cell>
          <table:table-cell office:value-type="float" office:value="2" table:formula="msoxl:=SUM(J5:J7)" table:style-name="ce16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18">
            <text:p>高等伺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7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5">
            <text:p>非線性系統理論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數位信號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模糊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高等數位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系統介面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嵌入式即時作業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高等數位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智慧型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數位影像處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機器感知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嵌入式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微控制器進階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18">
            <text:p>類比積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18">
            <text:p>高等混合式信號積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故障與保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電源品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高等電機機械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計算機在電力系統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模糊理論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類神經網路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交換式電源供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高等電力電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規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再生能源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力系統運轉與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醫療儀器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訊號處理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數位影像分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電子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儀器感測系統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非破壞性檢測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統計分析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醫療器材創新設計專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生醫訊號處理與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資料壓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臨床醫療工程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健康醫學與照護科技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進階統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office:value-type="string" table:style-name="ce6">
            <text:p>專業選修</text:p>
          </table:table-cell>
          <table:table-cell office:value-type="string" table:style-name="ce20">
            <text:p>節電電機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儀器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">
            <text:p>人工智慧與深度神經網路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style-name="ce6"/>
          <table:table-cell table:style-name="ce18"/>
          <table:table-cell table:number-columns-repeated="2" table:style-name="ce19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21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第二學年（111年9月至112年6月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32">
            <text:p>下學期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20">
            <text:p>專題研討(三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office:value-type="string" table:style-name="ce20">
            <text:p>專題研討(四)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"/>
          <table:table-cell table:number-columns-repeated="2" table:style-name="ce8"/>
          <table:table-cell table:style-name="ce6"/>
          <table:table-cell table:style-name="ce5"/>
          <table:table-cell office:value-type="string" table:style-name="ce6">
            <text:p>專業必修</text:p>
          </table:table-cell>
          <table:table-cell table:style-name="ce12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36:C37)" table:style-name="ce13">
            <text:p>0</text:p>
          </table:table-cell>
          <table:table-cell office:value-type="float" office:value="2" table:formula="msoxl:=SUM(D36:D37)" table:style-name="ce13">
            <text:p>2</text:p>
          </table:table-cell>
          <table:table-cell table:style-name="ce13"/>
          <table:table-cell table:style-name="ce5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msoxl:=SUM(I36:I37)" table:style-name="ce16">
            <text:p>0</text:p>
          </table:table-cell>
          <table:table-cell office:value-type="float" office:value="2" table:formula="msoxl:=SUM(J36:J37)" table:style-name="ce16">
            <text:p>2</text:p>
          </table:table-cell>
          <table:table-cell table:style-name="ce13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嵌入式處理器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4">
            <text:p>最佳化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9">
            <text:p>高等機器人學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最佳化技術在電力系統之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行動通訊與雲端計算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電力電子模擬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高等系統理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儀器系統晶片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嵌入式系統整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生醫工程特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動機向量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office:value-type="string" table:style-name="ce20">
            <text:p>高頻元件與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力電磁干擾與防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office:value-type="string" table:style-name="ce6">
            <text:p>專業選修</text:p>
          </table:table-cell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高等類比電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生醫光電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圖形識別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通訊與遙測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20">
            <text:p>電磁干擾與防治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醫療影像成像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8">
            <text:p>醫儀品質認證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5"/>
          <table:table-cell table:style-name="ce23"/>
          <table:table-cell table:style-name="ce6"/>
          <table:table-cell table:style-name="ce20"/>
          <table:table-cell table:number-columns-repeated="2" table:style-name="ce8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26"/>
          <table:table-cell table:number-columns-repeated="4" table:style-name="ce3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27"/>
          <table:table-cell table:style-name="ce26"/>
          <table:table-cell table:style-name="ce28"/>
          <table:table-cell table:number-columns-repeated="2" table:style-name="ce31"/>
          <table:table-cell table:style-name="ce3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一、  總畢業學分數<text:span text:style-name="T2">18</text:span>學分，包括專業必修<text:span text:style-name="T2">0</text:span>學分、最低選修<text:span text:style-name="T2">18</text:span>學分。畢業論文6學分另計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34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3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五、學業平均成績與學位考試成績之平均為畢業成績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4">
            <text:p>七、畢業前至少需要選修一門本系所開設之全英文專業課程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4">
            <text:p>八、本時序表僅為開課時序，相關畢業標準請參閱「南臺科技大學電機工程系博士班修業辦法」。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8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table:number-columns-repeated="11" table:style-name="ce4"/>
          <table:table-cell table:number-columns-repeated="4" table:style-name="ce3"/>
          <table:table-cell table:number-columns-repeated="16369"/>
        </table:table-row>
        <table:table-row table:number-rows-repeated="2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style-name="ro9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8" table:style-name="ro2">
          <table:table-cell table:number-columns-repeated="11"/>
          <table:table-cell table:number-columns-repeated="4" table:style-name="ce3"/>
          <table:table-cell table:number-columns-repeated="1636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1:16Z</dc:date>
    <meta:print-date>2019-04-24T02:01:41Z</meta:print-date>
  </office:meta>
</office:document-meta>
</file>