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English_version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8" table:number-columns-repeated="16373" table:default-cell-style-name="ce9"/>
        <table:table-row table:style-name="ro1">
          <table:table-cell office:value-type="string" table:number-columns-spanned="11" table:number-rows-spanned="1" table:style-name="ce41">
            <text:p>2021 Curricula of the International Doctor's Program</text:p>
            <text:p>Department of Electrical Engineering, Southern Taiwan University of Science and Technology</text:p>
          </table:table-cell>
          <table:covered-table-cell table:number-columns-repeated="10"/>
          <table:table-cell table:number-columns-repeated="4" table:style-name="ce27"/>
          <table:table-cell table:number-columns-repeated="16369" table:style-name="ce28"/>
        </table:table-row>
        <table:table-row table:style-name="ro2">
          <table:table-cell office:value-type="string" table:number-columns-spanned="11" table:number-rows-spanned="1" table:style-name="ce43">
            <text:p>First year (Sept. 2021-June 2022)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0">
            <text:p>Fall semester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40">
            <text:p>Spring semester</text:p>
          </table:table-cell>
          <table:covered-table-cell table:number-columns-repeated="4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style-name="ce10"/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office:value-type="string" table:style-name="ce5">
            <text:p>Independent Study (I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office:value-type="string" table:style-name="ce5">
            <text:p>Independent Study (II)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office:value-type="string" table:style-name="ce5">
            <text:p>Spoken Chinese (1A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office:value-type="string" table:style-name="ce5">
            <text:p>Spoken Chinese (1B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table:style-name="ce17"/>
          <table:table-cell table:number-columns-repeated="2" table:style-name="ce6"/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table:style-name="ce2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2" table:formula="msoxl:=SUM(C5:C7)" table:style-name="ce12">
            <text:p>2</text:p>
          </table:table-cell>
          <table:table-cell office:value-type="float" office:value="4" table:formula="msoxl:=SUM(D5:D7)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2" table:formula="msoxl:=SUM(I5:I7)" table:style-name="ce23">
            <text:p>2</text:p>
          </table:table-cell>
          <table:table-cell office:value-type="float" office:value="4" table:formula="msoxl:=SUM(J5:J7)" table:style-name="ce23">
            <text:p>4</text:p>
          </table:table-cell>
          <table:table-cell table:style-name="ce12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Nonlinear Control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4">
            <text:p>Fuzzy Theory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Standalone Embedded System Design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35">
            <text:p>Digital Control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Digital System Desig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4">
            <text:p>Embedded Operating System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Advanced Graphic Monitoring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4">
            <text:p>Digital Image Processing and its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Advanced Servo Contro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29">
            <text:p>Power System Analysis, Operation and Contro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Electric Power Quality and its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29">
            <text:p>Digital Signal Processing and its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Statistical Modeling and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35">
            <text:p>Biostatistic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Advanced Virtual Instrumentat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18">
            <text:p>Nonlinear System Theory and Analysi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6">
          <table:table-cell office:value-type="string" table:style-name="ce20">
            <text:p>Elective</text:p>
          </table:table-cell>
          <table:table-cell office:value-type="string" table:style-name="ce5">
            <text:p>Artificial Intelligence and Deep Neural Network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20"/>
          <table:table-cell table:style-name="ce18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table:number-columns-repeated="11" table:style-name="ce2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0">
            <text:p>Second year (Sept. 2022-June 2023)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0">
            <text:p>Fall semester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40">
            <text:p>Spring semester</text:p>
          </table:table-cell>
          <table:covered-table-cell table:number-columns-repeated="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style-name="ce10"/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office:value-type="string" table:style-name="ce5">
            <text:p>Independent Study (III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office:value-type="string" table:style-name="ce2">
            <text:p>Independent Study (IV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table:style-name="ce5"/>
          <table:table-cell table:number-columns-repeated="2" table:style-name="ce6"/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table:style-name="ce2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0" table:formula="msoxl:=SUM(C22:C23)" table:style-name="ce12">
            <text:p>0</text:p>
          </table:table-cell>
          <table:table-cell office:value-type="float" office:value="2" table:formula="msoxl:=SUM(D22:D23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0" table:formula="msoxl:=SUM(I22:I23)" table:style-name="ce23">
            <text:p>0</text:p>
          </table:table-cell>
          <table:table-cell office:value-type="float" office:value="2" table:formula="msoxl:=SUM(J22:J23)" table:style-name="ce23">
            <text:p>2</text:p>
          </table:table-cell>
          <table:table-cell table:style-name="ce12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Intelligent Control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29">
            <text:p>Network-Based Embedded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Advanced Power Electronic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31">
            <text:p>Switching Power Supply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Medical Ultrasound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31">
            <text:p>Assistive Device Design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Medical Instrumentation Design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29">
            <text:p>Computer Application in Power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Spoken Chinese 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1">
            <text:p>2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31">
            <text:p>Spoken Chinese (2B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Mobile Communication and Cloud Computing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"/>
          <table:table-cell table:style-name="ce10"/>
          <table:table-cell table:style-name="ce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table:style-name="ce20"/>
          <table:table-cell table:number-columns-repeated="4" table:style-name="ce19"/>
          <table:table-cell table:style-name="ce1"/>
          <table:table-cell table:style-name="ce10"/>
          <table:table-cell table:style-name="ce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table:style-name="ce15"/>
          <table:table-cell table:number-columns-repeated="4" table:style-name="ce8"/>
          <table:table-cell table:style-name="ce14"/>
          <table:table-cell table:style-name="ce15"/>
          <table:table-cell table:style-name="ce16"/>
          <table:table-cell table:number-columns-repeated="2" table:style-name="ce34"/>
          <table:table-cell table:style-name="ce7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9">
            <text:p>Notes：</text:p>
          </table:table-cell>
          <table:table-cell table:number-columns-repeated="4" table:style-name="ce9"/>
          <table:table-cell table:style-name="ce14"/>
          <table:table-cell table:style-name="ce15"/>
          <table:table-cell table:style-name="ce16"/>
          <table:table-cell table:number-columns-repeated="2" table:style-name="ce36"/>
          <table:table-cell table:style-name="ce7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38">
            <text:p>1. Minimum course credits for the PhD degree is 22, <text:s/>including 4 obligatory course credits, 18 elective course credits. Completion of 6 thesis credits and Independent Study (I) ~ Independent Study (IV) are also required.<text:s/>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8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39">
            <text:p>3. Please visit department website for details of Ph.D. requirements.<text:s/>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38">
            <text:p>4. Elective courses listed here may be <text:s/>subject to change.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7">
            <text:p><text:s/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number-rows-repeated="10" table:style-name="ro2">
          <table:table-cell table:number-columns-repeated="11" table:style-name="ce9"/>
          <table:table-cell table:number-columns-repeated="4" table:style-name="ce8"/>
          <table:table-cell table:number-columns-repeated="16369"/>
        </table:table-row>
        <table:table-row table:number-rows-repeated="5" table:style-name="ro2">
          <table:table-cell table:number-columns-repeated="11"/>
          <table:table-cell table:number-columns-repeated="4" table:style-name="ce8"/>
          <table:table-cell table:number-columns-repeated="1636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1:03Z</dc:date>
    <meta:print-date>2019-04-24T02:03:41Z</meta:print-date>
  </office:meta>
</office:document-meta>
</file>