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206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58">
            <text:p><text:span text:style-name="T5">2022</text:span><text:s/>Curricula of PhD Program in Mechatronics, M.E. Dept., STU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First year (Sept.<text:span text:style-name="T3"><text:s/></text:span><text:span text:style-name="T6">2022</text:span><text:s/>to June<text:span text:style-name="T4"><text:s/></text:span><text:span text:style-name="T6">2023</text:span>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1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1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Obligatory</text:p>
          </table:table-cell>
          <table:table-cell office:value-type="string" table:style-name="ce42">
            <text:p>Seminar (I) and Academic Eth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43">
            <text:p>Seminar (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33">
            <text:p>Spoken Chinese (1A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4">
            <text:p>2</text:p>
          </table:table-cell>
          <table:table-cell table:style-name="ce3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33">
            <text:p>Spoken Chinese (1B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2" table:formula="msoxl:=SUM(C5:C6)" table:style-name="ce12">
            <text:p>2</text:p>
          </table:table-cell>
          <table:table-cell office:value-type="float" office:value="4" table:formula="msoxl:=SUM(D5:D6)" table:style-name="ce12">
            <text:p>4</text:p>
          </table:table-cell>
          <table:table-cell table:number-columns-repeated="2" table:style-name="ce12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2" table:formula="msoxl:=SUM(I5:I6)" table:style-name="ce12">
            <text:p>2</text:p>
          </table:table-cell>
          <table:table-cell office:value-type="float" office:value="4" table:formula="msoxl:=SUM(J5:J6)" table:style-name="ce12">
            <text:p>4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38">
            <text:p>Elective</text:p>
          </table:table-cell>
          <table:table-cell office:value-type="string" table:style-name="ce48">
            <text:p>Mechatronic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style-name="ce14"/>
          <table:table-cell office:value-type="string" table:style-name="ce38">
            <text:p>Elective</text:p>
          </table:table-cell>
          <table:table-cell office:value-type="string" table:style-name="ce23">
            <text:p>Optimal Contro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37">
            <text:p>Modern Control Theor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5">
            <text:p>Micro-Electro-Mechanical System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37">
            <text:p>Advanced Physical Metallurg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Micro/ Nano Fabrication Technolog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37">
            <text:p>Electron Microscop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Photovoltaic Engineer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Principles of Batterie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Finite Element Metho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Digital Contro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Micro Electrical Discharge Machining Techniqu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9">
            <text:p>Elective</text:p>
          </table:table-cell>
          <table:table-cell office:value-type="string" table:style-name="ce46">
            <text:p>Design and Application of Robot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5">
            <text:p>Bio-MEMS Components and Systems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Semiconductor Physics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5"/>
          <table:table-cell office:value-type="string" table:style-name="ce3">
            <text:p>Elective</text:p>
          </table:table-cell>
          <table:table-cell office:value-type="string" table:style-name="ce14">
            <text:p>TRIZ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40">
            <text:p>Elective</text:p>
          </table:table-cell>
          <table:table-cell office:value-type="string" table:style-name="ce46">
            <text:p>Design Optimization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14"/>
          <table:table-cell office:value-type="string" table:style-name="ce29">
            <text:p>Elective</text:p>
          </table:table-cell>
          <table:table-cell office:value-type="string" table:style-name="ce45">
            <text:p>Vibration Engineerin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style-name="ce40">
            <text:p>Elective</text:p>
          </table:table-cell>
          <table:table-cell office:value-type="string" table:style-name="ce49">
            <text:p>Thin Film Material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6"/>
          <table:table-cell table:style-name="ce14"/>
          <table:table-cell table:style-name="ce20"/>
          <table:table-cell table:style-name="ce23"/>
          <table:table-cell table:style-name="ce15"/>
          <table:table-cell table:style-name="ce16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Second year (Sept.<text:s/><text:span text:style-name="T6">2023</text:span><text:s/>to June<text:s/><text:span text:style-name="T6">2024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1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1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7">
            <text:p>Seminar (I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IV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C21:C21)" table:style-name="ce12">
            <text:p>0</text:p>
          </table:table-cell>
          <table:table-cell office:value-type="float" office:value="2" table:formula="msoxl:=SUM(D21:D21)" table:style-name="ce12">
            <text:p>2</text:p>
          </table:table-cell>
          <table:table-cell table:style-name="ce12"/>
          <table:table-cell table:style-name="ce13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I21:I21)" table:style-name="ce12">
            <text:p>0</text:p>
          </table:table-cell>
          <table:table-cell office:value-type="float" office:value="2" table:formula="msoxl:=SUM(J21:J21)" table:style-name="ce12">
            <text:p>2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38">
            <text:p>Elective</text:p>
          </table:table-cell>
          <table:table-cell office:value-type="string" table:style-name="ce5">
            <text:p>Micro/Nano Alignment and Measurement Technolog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4"/>
          <table:table-cell office:value-type="string" table:style-name="ce38">
            <text:p>Elective</text:p>
          </table:table-cell>
          <table:table-cell office:value-type="string" table:style-name="ce37">
            <text:p>Microstructure Characterization of Nanophase Material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46">
            <text:p>Biomass Energy Technology<text:s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37">
            <text:p>Vibration Analysis for Precision Machine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Biomedical Engineer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7">
            <text:p>Laser Materials Processing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9">
            <text:p>Elective</text:p>
          </table:table-cell>
          <table:table-cell office:value-type="string" table:style-name="ce47">
            <text:p>System Design of Bio-chip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Special Topics on Control of Electro-mechanical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9">
            <text:p>Elective</text:p>
          </table:table-cell>
          <table:table-cell office:value-type="string" table:style-name="ce46">
            <text:p>Intelligent Control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Nonlinear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44">
            <text:p>Elective</text:p>
          </table:table-cell>
          <table:table-cell office:value-type="string" table:style-name="ce47">
            <text:p>Mechanism Design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9">
            <text:p>Elective</text:p>
          </table:table-cell>
          <table:table-cell office:value-type="string" table:style-name="ce46">
            <text:p>Semiconductor Sensing Component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40"/>
          <table:table-cell table:style-name="ce24"/>
          <table:table-cell table:style-name="ce25"/>
          <table:table-cell table:number-columns-repeated="2" table:style-name="ce6"/>
          <table:table-cell table:style-name="ce26"/>
          <table:table-cell table:style-name="ce40"/>
          <table:table-cell table:style-name="ce4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1">
            <text:p>Third year (Sept.<text:span text:style-name="T4"><text:s/></text:span><text:span text:style-name="T6">2024</text:span><text:s/>to June<text:s/><text:span text:style-name="T6">2025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1">
            <text:p>Fall <text:s/>semester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1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style-name="ce8"/>
          <table:table-cell office:value-type="string" table:style-name="ce28">
            <text:p>Course classification</text:p>
          </table:table-cell>
          <table:table-cell office:value-type="string" table:style-name="ce29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1">
            <text:p>Hours</text:p>
          </table:table-cell>
          <table:table-cell office:value-type="string" table:style-name="ce8">
            <text:p>Course No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Obligatory</text:p>
          </table:table-cell>
          <table:table-cell office:value-type="string" table:style-name="ce7">
            <text:p>Seminar<text:s/><text:span text:style-name="T7">(V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V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C33:C33)" table:style-name="ce27">
            <text:p>0</text:p>
          </table:table-cell>
          <table:table-cell office:value-type="float" office:value="2" table:formula="msoxl:=SUM(D33:D33)" table:style-name="ce27">
            <text:p>2</text:p>
          </table:table-cell>
          <table:table-cell table:style-name="ce12"/>
          <table:table-cell table:style-name="ce13"/>
          <table:table-cell office:value-type="string" table:style-name="ce12">
            <text:p>Obligatory</text:p>
          </table:table-cell>
          <table:table-cell office:value-type="string" table:style-name="ce13">
            <text:p>subtotal</text:p>
          </table:table-cell>
          <table:table-cell office:value-type="float" office:value="0" table:formula="msoxl:=SUM(I33:I33)" table:style-name="ce27">
            <text:p>0</text:p>
          </table:table-cell>
          <table:table-cell office:value-type="float" office:value="2" table:formula="msoxl:=SUM(J33:J33)" table:style-name="ce27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Notes:<text:s/></text:p>
          </table:table-cell>
          <table:table-cell table:number-columns-repeated="10" table:style-name="ce17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55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56">
            <text:p>2. Students take professional elective courses from this department to obtain at least 18 elective course credits.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56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6">
            <text:p>4. Each PhD candidate must publish at least three<text:s/><text:span text:style-name="T7">SCIE</text:span><text:s/>or EI journal papers, including at least one<text:s/><text:span text:style-name="T7">SCIE</text:span><text:s/>paper, before applying for an oral defense of dissertation.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style-name="ce1">
            <text:p>5. Elective courses listed here are subject to change.</text:p>
          </table:table-cell>
          <table:table-cell table:number-columns-repeated="10" table:style-name="ce19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50">
            <text:p>6. Chinese courses could be waived if students who pass the "Basic Level" of Chinese Proficiency Test (TOP or HSK).</text:p>
          </table:table-cell>
          <table:covered-table-cell table:number-columns-repeated="10"/>
          <table:table-cell table:number-columns-repeated="10" table:style-name="ce17"/>
          <table:table-cell table:number-columns-repeated="16363" table:style-name="ce18"/>
        </table:table-row>
        <table:table-row table:number-rows-repeated="2" table:style-name="ro6">
          <table:table-cell table:number-columns-repeated="11" table:style-name="ce2"/>
          <table:table-cell table:number-columns-repeated="10" table:style-name="ce17"/>
          <table:table-cell table:number-columns-repeated="16363" table:style-name="ce1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5:41Z</dc:date>
    <meta:print-date>2022-05-13T08:55:34Z</meta:print-date>
  </office:meta>
</office:document-meta>
</file>