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_38651__23376__26230__29255_94-_22235__25216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98_22235__25216_-_31995_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_38651__23376__26230__29255_94-_20108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98_22235__25216_-_31995__32113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_38651__23376__26230__29255_94-_20108__2521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_38651__23376__26230__29255_94-_22235__25216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_19968__33324___38651__23376__26230__29255_94-_22235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_38651__23376__26230__29255_94-_22235__252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110-博士" table:style-name="ta1">
        <table:table-column table:style-name="co1" table:default-cell-style-name="ce4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6" table:default-cell-style-name="ce18"/>
        <table:table-column table:style-name="co4" table:default-cell-style-name="ce47"/>
        <table:table-column table:style-name="co3" table:default-cell-style-name="ce47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1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7" table:number-columns-repeated="245" table:default-cell-style-name="ce18"/>
        <table:table-row table:style-name="ro1">
          <table:table-cell office:value-type="string" table:number-columns-spanned="11" table:number-rows-spanned="1" table:style-name="ce78">
            <text:p>南臺科技大學<text:span text:style-name="T11"><text:s/></text:span><text:span text:style-name="T1">電子工程系</text:span><text:span text:style-name="T11"><text:s text:c="2"/></text:span><text:span text:style-name="T1">博士班</text:span><text:span text:style-name="T11"><text:s text:c="2"/></text:span><text:span text:style-name="T1">課程時序表</text:span><text:span text:style-name="T11">(</text:span><text:span text:style-name="T1">第</text:span><text:span text:style-name="T11">20</text:span><text:span text:style-name="T1">屆</text:span><text:span text:style-name="T11">) <text:s text:c="4"/>111</text:span><text:span text:style-name="T1">年</text:span><text:span text:style-name="T11">9</text:span><text:span text:style-name="T1">月實施</text:span>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2">
            <text:p>第一學年（<text:span text:style-name="T4">111</text:span>年9月至112年6月）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5" table:number-rows-spanned="1" table:style-name="ce72">
            <text:p>上學期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72">
            <text:p>下學期</text:p>
          </table:table-cell>
          <table:covered-table-cell table:number-columns-repeated="4"/>
          <table:table-cell table:number-columns-repeated="16373" table:style-name="ce18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20"/>
          <table:table-cell office:value-type="string" table:style-name="ce19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22">
            <text:p>專題研討<text:span text:style-name="T4">(</text:span>一<text:span text:style-name="T4">)</text:span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3"/>
          <table:table-cell office:value-type="string" table:style-name="ce22">
            <text:p>專業必修</text:p>
          </table:table-cell>
          <table:table-cell office:value-type="string" table:style-name="ce22">
            <text:p>專題研討<text:span text:style-name="T4">(</text:span>二<text:span text:style-name="T4">)</text:span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3" table:style-name="ce18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C5:C5)" table:style-name="ce15">
            <text:p>0</text:p>
          </table:table-cell>
          <table:table-cell office:value-type="float" office:value="2" table:formula="msoxl:=SUM(D5:D5)" table:style-name="ce15">
            <text:p>2</text:p>
          </table:table-cell>
          <table:table-cell table:style-name="ce15"/>
          <table:table-cell table:style-name="ce25"/>
          <table:table-cell office:value-type="string" table:style-name="ce24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0" table:formula="msoxl:=SUM(I4:I5)" table:style-name="ce4">
            <text:p>0</text:p>
          </table:table-cell>
          <table:table-cell office:value-type="float" office:value="2" table:formula="msoxl:=SUM(J4:J5)" table:style-name="ce4">
            <text:p>2</text:p>
          </table:table-cell>
          <table:table-cell table:style-name="ce15"/>
          <table:table-cell table:number-columns-repeated="16373" table:style-name="ce18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1">
            <text:p>電子陶瓷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4">
            <text:p><text:span text:style-name="T12">※</text:span>科技論文寫作與學術倫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5">
            <text:p>數位影像處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微波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4">
          <table:table-cell office:value-type="string" table:style-name="ce69">
            <text:p>專業選修</text:p>
          </table:table-cell>
          <table:table-cell office:value-type="string" table:style-name="ce55">
            <text:p>類比積體電路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68">
            <text:p>智慧聯網之加值型醫療器材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天線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6">
            <text:p>發光二極體設計及製作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圖形理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物聯網技術與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29">
            <text:p>※<text:span text:style-name="T7">科技英文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高等演算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8">
            <text:p>光電半導體元件物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進階Linux作業系統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5">
            <text:p>積體電路製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9">
            <text:p>系統軟硬體整合設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5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自動光學檢測工程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28">
            <text:p>薄膜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61">
            <text:p>聯網照護醫材快速成型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9">
            <text:p>微感測器及感測電路設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1">
            <text:p>生醫電子訊號處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59">
            <text:p>軟體定義無線電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51">
            <text:p>生技醫材設計與開發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office:value-type="string" table:style-name="ce63">
            <text:p>智能生醫感測器製作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table:style-name="ce28"/>
          <table:table-cell table:number-columns-repeated="2" table:style-name="ce7"/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table:style-name="ce27"/>
          <table:table-cell table:number-columns-repeated="2" table:style-name="ce30"/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69">
            <text:p>專業選修</text:p>
          </table:table-cell>
          <table:table-cell table:style-name="ce61"/>
          <table:table-cell table:number-columns-repeated="2" table:style-name="ce57"/>
          <table:table-cell table:style-name="ce69"/>
          <table:table-cell table:style-name="ce50"/>
          <table:table-cell office:value-type="string" table:style-name="ce69">
            <text:p>專業選修</text:p>
          </table:table-cell>
          <table:table-cell table:style-name="ce64"/>
          <table:table-cell table:number-columns-repeated="2" table:style-name="ce65"/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number-columns-spanned="11" table:number-rows-spanned="1" table:style-name="ce72">
            <text:p>第二學年（<text:span text:style-name="T4">112</text:span>年9月至113年6月）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5" table:number-rows-spanned="1" table:style-name="ce72">
            <text:p>上學期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72">
            <text:p>下學期</text:p>
          </table:table-cell>
          <table:covered-table-cell table:number-columns-repeated="4"/>
          <table:table-cell table:number-columns-repeated="16373" table:style-name="ce18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4"/>
          <table:table-cell office:value-type="string" table:style-name="ce19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9">
            <text:p>專題研討(三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9"/>
          <table:table-cell office:value-type="string" table:style-name="ce19">
            <text:p>專業必修</text:p>
          </table:table-cell>
          <table:table-cell office:value-type="string" table:style-name="ce19">
            <text:p>專題研討(四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3" table:style-name="ce18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C24:C24)" table:style-name="ce15">
            <text:p>0</text:p>
          </table:table-cell>
          <table:table-cell office:value-type="float" office:value="2" table:formula="msoxl:=SUM(D24:D24)" table:style-name="ce15">
            <text:p>2</text:p>
          </table:table-cell>
          <table:table-cell table:style-name="ce15"/>
          <table:table-cell table:style-name="ce4"/>
          <table:table-cell office:value-type="string" table:style-name="ce24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I24:I24)" table:style-name="ce15">
            <text:p>0</text:p>
          </table:table-cell>
          <table:table-cell office:value-type="float" office:value="2" table:formula="msoxl:=SUM(J24:J24)" table:style-name="ce3">
            <text:p>2</text:p>
          </table:table-cell>
          <table:table-cell table:style-name="ce15"/>
          <table:table-cell table:number-columns-repeated="16373" table:style-name="ce18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9">
            <text:p>人工智慧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9"/>
          <table:table-cell table:style-name="ce7"/>
          <table:table-cell office:value-type="string" table:style-name="ce69">
            <text:p>專業選修</text:p>
          </table:table-cell>
          <table:table-cell office:value-type="string" table:style-name="ce66">
            <text:p>機器學習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50"/>
          <table:table-cell table:number-columns-repeated="4" table:style-name="ce48"/>
          <table:table-cell table:number-columns-repeated="16369" table:style-name="ce49"/>
        </table:table-row>
        <table:table-row table:style-name="ro2">
          <table:table-cell office:value-type="string" table:style-name="ce21">
            <text:p>專業選修</text:p>
          </table:table-cell>
          <table:table-cell table:style-name="ce31"/>
          <table:table-cell table:number-columns-repeated="2" table:style-name="ce32"/>
          <table:table-cell table:style-name="ce21"/>
          <table:table-cell table:style-name="ce2"/>
          <table:table-cell table:style-name="ce21"/>
          <table:table-cell table:style-name="ce31"/>
          <table:table-cell table:number-columns-repeated="2" table:style-name="ce32"/>
          <table:table-cell table:style-name="ce21"/>
          <table:table-cell table:number-columns-repeated="16373" table:style-name="ce18"/>
        </table:table-row>
        <table:table-row table:style-name="ro3">
          <table:table-cell office:value-type="string" table:style-name="ce14">
            <text:p>專業選修</text:p>
          </table:table-cell>
          <table:table-cell table:style-name="ce9"/>
          <table:table-cell table:number-columns-repeated="2" table:style-name="ce8"/>
          <table:table-cell table:style-name="ce14"/>
          <table:table-cell table:style-name="ce7"/>
          <table:table-cell table:style-name="ce14"/>
          <table:table-cell table:style-name="ce9"/>
          <table:table-cell table:number-columns-repeated="2" table:style-name="ce8"/>
          <table:table-cell table:style-name="ce14"/>
          <table:table-cell table:number-columns-repeated="16373" table:style-name="ce18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34">
            <text:p>企業實習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36">
            <text:p>(<text:span text:style-name="T2">備註八</text:span>)</text:p>
          </table:table-cell>
          <table:table-cell table:style-name="ce6"/>
          <table:table-cell office:value-type="string" table:style-name="ce33">
            <text:p>專業選修</text:p>
          </table:table-cell>
          <table:table-cell table:style-name="ce37"/>
          <table:table-cell table:number-columns-repeated="2" table:style-name="ce16"/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11">
            <text:p>企業實務實習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2">
            <text:p>(<text:span text:style-name="T2">備註八</text:span>)</text:p>
          </table:table-cell>
          <table:table-cell table:style-name="ce7"/>
          <table:table-cell office:value-type="string" table:style-name="ce38">
            <text:p>專業選修</text:p>
          </table:table-cell>
          <table:table-cell office:value-type="string" table:style-name="ce11">
            <text:p>企業專業實習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2">
            <text:p>(<text:span text:style-name="T2">備註八</text:span>)</text:p>
          </table:table-cell>
          <table:table-cell table:number-columns-repeated="16373" table:style-name="ce18"/>
        </table:table-row>
        <table:table-row table:style-name="ro5">
          <table:table-cell table:style-name="ce39"/>
          <table:table-cell table:style-name="ce40"/>
          <table:table-cell table:style-name="ce41"/>
          <table:table-cell table:style-name="ce13"/>
          <table:table-cell table:style-name="ce42"/>
          <table:table-cell table:style-name="ce5"/>
          <table:table-cell table:style-name="ce39"/>
          <table:table-cell table:style-name="ce40"/>
          <table:table-cell table:style-name="ce41"/>
          <table:table-cell table:style-name="ce13"/>
          <table:table-cell table:style-name="ce42"/>
          <table:table-cell table:number-columns-repeated="16373" table:style-name="ce18"/>
        </table:table-row>
        <table:table-row table:style-name="ro2">
          <table:table-cell table:style-name="ce43"/>
          <table:table-cell table:number-columns-repeated="7" table:style-name="ce44"/>
          <table:table-cell table:number-columns-repeated="2" table:style-name="ce43"/>
          <table:table-cell table:style-name="ce44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0">
            <text:p>備註：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6">
          <table:table-cell office:value-type="string" table:number-columns-spanned="11" table:number-rows-spanned="1" table:style-name="ce70">
            <text:p>一、 <text:span text:style-name="T4"><text:s/></text:span>本時序表僅為開課時序，相關畢業標準請參閱「電子系博士班第<text:span text:style-name="T4">9</text:span>屆畢業標準」及招生簡章。欲提前<text:span text:style-name="T4">3</text:span>年內畢業須向「電子系學術發展委員會」提出申請，審核通過方能提前畢業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2">
          <table:table-cell office:value-type="string" table:number-columns-spanned="11" table:number-rows-spanned="1" table:style-name="ce70">
            <text:p>二、 <text:span text:style-name="T4"><text:s/></text:span>總畢業學分數至少<text:span text:style-name="T4">18</text:span>學分，包括專業必修<text:span text:style-name="T4">0</text:span>學分、最低選修<text:span text:style-name="T4">18</text:span>學分<text:span text:style-name="T4">(</text:span><text:span text:style-name="T9">且必須修一門全英文教學之科目</text:span><text:span text:style-name="T4">)</text:span>。畢業論文<text:span text:style-name="T4">6</text:span>學分另計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7">
          <table:table-cell office:value-type="string" table:number-columns-spanned="11" table:number-rows-spanned="1" table:style-name="ce70">
            <text:p>三、  <text:span text:style-name="T4"><text:s/></text:span>學生選修本系之專業選修課程，所獲得之學分為專業選修學分，至少要獲得<text:span text:style-name="T4">18</text:span>學分。<text:span text:style-name="T5">打</text:span><text:span text:style-name="T6">"</text:span><text:span text:style-name="T5">※</text:span><text:span text:style-name="T6">"</text:span><text:span text:style-name="T5">之課程為必選課程</text:span>。</text:p>
          </table:table-cell>
          <table:covered-table-cell table:number-columns-repeated="10"/>
          <table:table-cell table:number-columns-repeated="10" table:style-name="ce46"/>
          <table:table-cell table:number-columns-repeated="16363" table:style-name="ce44"/>
        </table:table-row>
        <table:table-row table:style-name="ro8">
          <table:table-cell office:value-type="string" table:number-columns-spanned="11" table:number-rows-spanned="1" table:style-name="ce70">
            <text:p>四、  <text:span text:style-name="T4"><text:s/></text:span>研究生因研究需要，經指導教授及各相關系（所）主任之同意得選修他所開授之科目，其學分得列入畢業學分計算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2">
          <table:table-cell office:value-type="string" table:number-columns-spanned="11" table:number-rows-spanned="1" table:style-name="ce70">
            <text:p>五、專業選修科目可視需要增開、停開或調整學分數及上課時數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9">
          <table:table-cell office:value-type="string" table:number-columns-spanned="11" table:number-rows-spanned="1" table:style-name="ce70">
            <text:p>六、<text:span text:style-name="T4"><text:s/></text:span>學業平均成績與學位考試成績之平均為畢業成績。</text:p>
          </table:table-cell>
          <table:covered-table-cell table:number-columns-repeated="10"/>
          <table:table-cell table:number-columns-repeated="10" table:style-name="ce45"/>
          <table:table-cell table:number-columns-repeated="16363" table:style-name="ce44"/>
        </table:table-row>
        <table:table-row table:style-name="ro8">
          <table:table-cell office:value-type="string" table:number-columns-spanned="11" table:number-rows-spanned="1" table:style-name="ce71">
            <text:p>八、實施方式依電子系碩博士班學生參與校外實習實施要點為之。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5-13T08:54:03Z</dc:date>
  </office:meta>
</office:document-meta>
</file>